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3.604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3.194cm"/>
    </style:style>
    <style:style style:name="co9" style:family="table-column">
      <style:table-column-properties fo:break-before="auto" style:column-width="3.985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2.596cm"/>
    </style:style>
    <style:style style:name="co12" style:family="table-column">
      <style:table-column-properties fo:break-before="auto" style:column-width="3.249cm"/>
    </style:style>
    <style:style style:name="co13" style:family="table-column">
      <style:table-column-properties fo:break-before="auto" style:column-width="2.297cm"/>
    </style:style>
    <style:style style:name="co14" style:family="table-column">
      <style:table-column-properties fo:break-before="auto" style:column-width="4.584cm"/>
    </style:style>
    <style:style style:name="co15" style:family="table-column">
      <style:table-column-properties fo:break-before="auto" style:column-width="4.175cm"/>
    </style:style>
    <style:style style:name="co16" style:family="table-column">
      <style:table-column-properties fo:break-before="auto" style:column-width="1.806cm"/>
    </style:style>
    <style:style style:name="co17" style:family="table-column">
      <style:table-column-properties fo:break-before="auto" style:column-width="2.051cm"/>
    </style:style>
    <style:style style:name="co18" style:family="table-column">
      <style:table-column-properties fo:break-before="auto" style:column-width="2.704cm"/>
    </style:style>
    <style:style style:name="co19" style:family="table-column">
      <style:table-column-properties fo:break-before="auto" style:column-width="2.977cm"/>
    </style:style>
    <style:style style:name="co20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1.833cm"/>
    </style:style>
    <style:style style:name="co22" style:family="table-column">
      <style:table-column-properties fo:break-before="auto" style:column-width="3.004cm"/>
    </style:style>
    <style:style style:name="co23" style:family="table-column">
      <style:table-column-properties fo:break-before="auto" style:column-width="3.14cm"/>
    </style:style>
    <style:style style:name="co24" style:family="table-column">
      <style:table-column-properties fo:break-before="auto" style:column-width="2.133cm"/>
    </style:style>
    <style:style style:name="co25" style:family="table-column">
      <style:table-column-properties fo:break-before="auto" style:column-width="1.861cm"/>
    </style:style>
    <style:style style:name="co26" style:family="table-column">
      <style:table-column-properties fo:break-before="auto" style:column-width="3.739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2.214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1.178cm"/>
    </style:style>
    <style:style style:name="co31" style:family="table-column">
      <style:table-column-properties fo:break-before="auto" style:column-width="3.032cm"/>
    </style:style>
    <style:style style:name="co32" style:family="table-column">
      <style:table-column-properties fo:break-before="auto" style:column-width="1.669cm"/>
    </style:style>
    <style:style style:name="co33" style:family="table-column">
      <style:table-column-properties fo:break-before="auto" style:column-width="1.969cm"/>
    </style:style>
    <style:style style:name="co34" style:family="table-column">
      <style:table-column-properties fo:break-before="auto" style:column-width="2.323cm"/>
    </style:style>
    <style:style style:name="co35" style:family="table-column">
      <style:table-column-properties fo:break-before="auto" style:column-width="1.561cm"/>
    </style:style>
    <style:style style:name="co36" style:family="table-column">
      <style:table-column-properties fo:break-before="auto" style:column-width="2.106cm"/>
    </style:style>
    <style:style style:name="co37" style:family="table-column">
      <style:table-column-properties fo:break-before="auto" style:column-width="1.887cm"/>
    </style:style>
    <style:style style:name="co38" style:family="table-column">
      <style:table-column-properties fo:break-before="auto" style:column-width="1.478cm"/>
    </style:style>
    <style:style style:name="co39" style:family="table-column">
      <style:table-column-properties fo:break-before="auto" style:column-width="1.423cm"/>
    </style:style>
    <style:style style:name="co40" style:family="table-column">
      <style:table-column-properties fo:break-before="auto" style:column-width="2.242cm"/>
    </style:style>
    <style:style style:name="co41" style:family="table-column">
      <style:table-column-properties fo:break-before="auto" style:column-width="1.723cm"/>
    </style:style>
    <style:style style:name="co42" style:family="table-column">
      <style:table-column-properties fo:break-before="auto" style:column-width="0.416cm"/>
    </style:style>
    <style:style style:name="co43" style:family="table-column">
      <style:table-column-properties fo:break-before="auto" style:column-width="1.071cm"/>
    </style:style>
    <style:style style:name="co44" style:family="table-column">
      <style:table-column-properties fo:break-before="auto" style:column-width="0.771cm"/>
    </style:style>
    <style:style style:name="co45" style:family="table-column">
      <style:table-column-properties fo:break-before="auto" style:column-width="0.497cm"/>
    </style:style>
    <style:style style:name="co46" style:family="table-column">
      <style:table-column-properties fo:break-before="auto" style:column-width="1.152cm"/>
    </style:style>
    <style:style style:name="co47" style:family="table-column">
      <style:table-column-properties fo:break-before="auto" style:column-width="1.371cm"/>
    </style:style>
    <style:style style:name="co48" style:family="table-column">
      <style:table-column-properties fo:break-before="auto" style:column-width="0.797cm"/>
    </style:style>
    <style:style style:name="co4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32parcela-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8" table:number-columns-repeated="2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ARMA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ARVALH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ABG:</text:p>
          </table:table-cell>
          <table:table-cell office:value-type="string" calcext:value-type="string">
            <text:p>CASEC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PARCELA:</text:p>
          </table:table-cell>
          <table:table-cell office:value-type="string" calcext:value-type="string">
            <text:p>10°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19" calcext:value-type="float">
            <text:p>2019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float" office:value="345294.93" calcext:value-type="float">
            <text:p>345294,93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olaboraçã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25/07201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7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70"/>
        </table:table-row>
        <table:table-row table:style-name="ro1">
          <table:table-cell office:value-type="float" office:value="2497765.54" calcext:value-type="float">
            <text:p>2497765,5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n°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7/07/2019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19</text:p>
          </table:table-cell>
          <table:table-cell table:number-columns-repeated="69"/>
        </table:table-row>
        <table:table-row table:style-name="ro1">
          <table:table-cell office:value-type="float" office:value="566364.49" calcext:value-type="float">
            <text:p>566364,4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68"/>
        </table:table-row>
        <table:table-row table:style-name="ro1">
          <table:table-cell table:number-columns-repeated="2" office:value-type="string" calcext:value-type="string">
            <text:p>Municipal</text:p>
          </table:table-cell>
          <table:table-cell table:number-columns-repeated="70"/>
        </table:table-row>
        <table:table-row table:style-name="ro1">
          <table:table-cell office:value-type="float" office:value="262982" calcext:value-type="float">
            <text:p>262982</text:p>
          </table:table-cell>
          <table:table-cell office:value-type="float" office:value="116221" calcext:value-type="float">
            <text:p>116221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69"/>
        </table:table-row>
        <table:table-row table:style-name="ro1">
          <table:table-cell table:style-name="ce1" office:value-type="string" calcext:value-type="string">
            <text:p>16/10/2019</text:p>
          </table:table-cell>
          <table:table-cell table:style-name="ce1" office:value-type="string" calcext:value-type="string">
            <text:p>24/10/2019</text:p>
          </table:table-cell>
          <table:table-cell table:number-columns-repeated="70"/>
        </table:table-row>
        <table:table-row table:style-name="ro1">
          <table:table-cell office:value-type="float" office:value="339670.65" calcext:value-type="float">
            <text:p>339670,65</text:p>
          </table:table-cell>
          <table:table-cell office:value-type="float" office:value="5624.28" calcext:value-type="float">
            <text:p>5624,28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1"/>
        </table:table-row>
        <table:table-row table:style-name="ro1">
          <table:table-cell office:value-type="float" office:value="717.97" calcext:value-type="float">
            <text:p>717,97</text:p>
          </table:table-cell>
          <table:table-cell table:number-columns-repeated="71"/>
        </table:table-row>
        <table:table-row table:style-name="ro1">
          <table:table-cell office:value-type="float" office:value="227640.73" calcext:value-type="float">
            <text:p>227640,7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67"/>
        </table:table-row>
        <table:table-row table:style-name="ro1">
          <table:table-cell office:value-type="float" office:value="568029.35" calcext:value-type="float">
            <text:p>568029,35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'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9.826,14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quartoze</text:p>
          </table:table-cell>
          <table:table-cell office:value-type="string" calcext:value-type="string">
            <text:p>centavos)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Transferê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ecurso</text:p>
          </table:table-cell>
          <table:table-cell table:style-name="ce1" office:value-type="string" calcext:value-type="string">
            <text:p>(2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specificaçã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o</text:p>
          </table:table-cell>
          <table:table-cell table:number-columns-repeated="2" office:value-type="string" calcext:value-type="string">
            <text:p>Document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S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°</text:p>
          </table:table-cell>
          <table:table-cell table:number-columns-repeated="6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2/10/2019</text:p>
          </table:table-cell>
          <table:table-cell office:value-type="string" calcext:value-type="string">
            <text:p>NF.SERVICO</text:p>
          </table:table-cell>
          <table:table-cell table:number-columns-repeated="70"/>
        </table:table-row>
        <table:table-row table:style-name="ro1">
          <table:table-cell office:value-type="float" office:value="4460" calcext:value-type="float">
            <text:p>4460</text:p>
          </table:table-cell>
          <table:table-cell table:number-columns-repeated="7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3/10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19440" calcext:value-type="float">
            <text:p>19440</text:p>
          </table:table-cell>
          <table:table-cell table:number-columns-repeated="7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4/10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1004" calcext:value-type="float">
            <text:p>100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NV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.</text:p>
          </table:table-cell>
          <table:table-cell office:value-type="string" calcext:value-type="string">
            <text:p>COM.TINTA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LTDA</text:p>
          </table:table-cell>
          <table:table-cell table:number-columns-repeated="6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4/10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37801" calcext:value-type="float">
            <text:p>37801</text:p>
          </table:table-cell>
          <table:table-cell table:number-columns-repeated="7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7/10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34824" calcext:value-type="float">
            <text:p>3482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70"/>
        </table:table-row>
        <table:table-row table:style-name="ro1">
          <table:table-cell office:value-type="float" office:value="100402" calcext:value-type="float">
            <text:p>10040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5" calcext:value-type="float">
            <text:p>555</text:p>
          </table:table-cell>
          <table:table-cell table:number-columns-repeated="70"/>
        </table:table-row>
        <table:table-row table:style-name="ro1">
          <table:table-cell office:value-type="float" office:value="251500" calcext:value-type="float">
            <text:p>25150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.04" calcext:value-type="float">
            <text:p>200,04</text:p>
          </table:table-cell>
          <table:table-cell table:number-columns-repeated="70"/>
        </table:table-row>
        <table:table-row table:style-name="ro1">
          <table:table-cell office:value-type="float" office:value="100701" calcext:value-type="float">
            <text:p>1007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6.16" calcext:value-type="float">
            <text:p>596,16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2271-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6.16" calcext:value-type="float">
            <text:p>596,16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2271-3</text:p>
          </table:table-cell>
          <table:table-cell table:number-columns-repeated="7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0/2019</text:p>
          </table:table-cell>
          <table:table-cell office:value-type="string" calcext:value-type="string">
            <text:p>NF.SERVIÇO</text:p>
          </table:table-cell>
          <table:table-cell table:number-columns-repeated="70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7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0/2019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SETEMBR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PROAGIR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70"/>
        </table:table-row>
        <table:table-row table:style-name="ro1">
          <table:table-cell office:value-type="float" office:value="100801" calcext:value-type="float">
            <text:p>1008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6" calcext:value-type="float">
            <text:p>336</text:p>
          </table:table-cell>
          <table:table-cell table:number-columns-repeated="70"/>
        </table:table-row>
        <table:table-row table:style-name="ro1">
          <table:table-cell office:value-type="float" office:value="100702" calcext:value-type="float">
            <text:p>100702</text:p>
          </table:table-cell>
          <table:table-cell table:number-columns-repeated="7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0/2019</text:p>
          </table:table-cell>
          <table:table-cell office:value-type="string" calcext:value-type="string">
            <text:p>NF.SERVIÇOS</text:p>
          </table:table-cell>
          <table:table-cell table:number-columns-repeated="70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number-columns-repeated="7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0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5265" calcext:value-type="float">
            <text:p>526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MPERATRIZ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OTICA</text:p>
          </table:table-cell>
          <table:table-cell office:value-type="string" calcext:value-type="string">
            <text:p>STELL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¡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0" calcext:value-type="float">
            <text:p>400</text:p>
          </table:table-cell>
          <table:table-cell table:number-columns-repeated="70"/>
        </table:table-row>
        <table:table-row table:style-name="ro1">
          <table:table-cell office:value-type="float" office:value="101101" calcext:value-type="float">
            <text:p>1011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26.00</text:p>
          </table:table-cell>
          <table:table-cell table:number-columns-repeated="70"/>
        </table:table-row>
        <table:table-row table:style-name="ro1">
          <table:table-cell office:value-type="float" office:value="101501" calcext:value-type="float">
            <text:p>101501</text:p>
          </table:table-cell>
          <table:table-cell table:number-columns-repeated="7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41.57</text:p>
          </table:table-cell>
          <table:table-cell table:number-columns-repeated="70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71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70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7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</text:p>
          </table:table-cell>
          <table:table-cell office:value-type="string" calcext:value-type="string">
            <text:p>PINT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3.78" calcext:value-type="float">
            <text:p>1203,78</text:p>
          </table:table-cell>
          <table:table-cell table:number-columns-repeated="70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71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7.36" calcext:value-type="float">
            <text:p>1437,36</text:p>
          </table:table-cell>
          <table:table-cell table:number-columns-repeated="70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1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25.84" calcext:value-type="float">
            <text:p>2225,84</text:p>
          </table:table-cell>
          <table:table-cell table:number-columns-repeated="70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1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4.67" calcext:value-type="float">
            <text:p>1334,67</text:p>
          </table:table-cell>
          <table:table-cell table:number-columns-repeated="70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1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20.75" calcext:value-type="float">
            <text:p>2120,75</text:p>
          </table:table-cell>
          <table:table-cell table:number-columns-repeated="70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57.65" calcext:value-type="float">
            <text:p>1157,65</text:p>
          </table:table-cell>
          <table:table-cell table:number-columns-repeated="70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1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I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225.84</text:p>
          </table:table-cell>
          <table:table-cell table:number-columns-repeated="70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71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0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71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0.46" calcext:value-type="float">
            <text:p>1360,46</text:p>
          </table:table-cell>
          <table:table-cell table:number-columns-repeated="70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71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319.64</text:p>
          </table:table-cell>
          <table:table-cell table:number-columns-repeated="70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C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2.99" calcext:value-type="float">
            <text:p>772,99</text:p>
          </table:table-cell>
          <table:table-cell table:number-columns-repeated="70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71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1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322252885883335889=933995</text:p>
          </table:table-cell>
          <table:table-cell table:number-columns-repeated="71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15.03" calcext:value-type="float">
            <text:p>1415,03</text:p>
          </table:table-cell>
          <table:table-cell table:number-columns-repeated="70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71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17.51" calcext:value-type="float">
            <text:p>2217,51</text:p>
          </table:table-cell>
          <table:table-cell table:number-columns-repeated="70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9.94" calcext:value-type="float">
            <text:p>1469,94</text:p>
          </table:table-cell>
          <table:table-cell table:number-columns-repeated="70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4.34" calcext:value-type="float">
            <text:p>1424,34</text:p>
          </table:table-cell>
          <table:table-cell table:number-columns-repeated="70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71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|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0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925.79</text:p>
          </table:table-cell>
          <table:table-cell table:number-columns-repeated="70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1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225.84</text:p>
          </table:table-cell>
          <table:table-cell table:number-columns-repeated="70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71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6.22" calcext:value-type="float">
            <text:p>1996,22</text:p>
          </table:table-cell>
          <table:table-cell table:number-columns-repeated="70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71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641.74</text:p>
          </table:table-cell>
          <table:table-cell table:number-columns-repeated="70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0"/>
        </table:table-row>
        <table:table-row table:style-name="ro1">
          <table:table-cell office:value-type="float" office:value="235598" calcext:value-type="float">
            <text:p>23559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0.73" calcext:value-type="float">
            <text:p>1290,73</text:p>
          </table:table-cell>
          <table:table-cell table:number-columns-repeated="70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4.55" calcext:value-type="float">
            <text:p>1344,55</text:p>
          </table:table-cell>
          <table:table-cell table:number-columns-repeated="70"/>
        </table:table-row>
        <table:table-row table:style-name="ro1">
          <table:table-cell office:value-type="float" office:value="19886" calcext:value-type="float">
            <text:p>1988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0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55.38</text:p>
          </table:table-cell>
          <table:table-cell table:number-columns-repeated="70"/>
        </table:table-row>
        <table:table-row table:style-name="ro1">
          <table:table-cell office:value-type="float" office:value="2257" calcext:value-type="float">
            <text:p>225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225.84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35.69" calcext:value-type="float">
            <text:p>1835,69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4.55" calcext:value-type="float">
            <text:p>1344,55</text:p>
          </table:table-cell>
          <table:table-cell table:number-columns-repeated="70"/>
        </table:table-row>
        <table:table-row table:style-name="ro1">
          <table:table-cell office:value-type="float" office:value="10834" calcext:value-type="float">
            <text:p>10834</text:p>
          </table:table-cell>
          <table:table-cell office:value-type="float" office:value="874345" calcext:value-type="float">
            <text:p>874345</text:p>
          </table:table-cell>
          <table:table-cell table:number-columns-repeated="70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69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7/10/2019</text:p>
          </table:table-cell>
          <table:table-cell office:value-type="string" calcext:value-type="string">
            <text:p>NF.CONT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8/10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1016" calcext:value-type="float">
            <text:p>101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VIVO</text:p>
          </table:table-cell>
          <table:table-cell office:value-type="string" calcext:value-type="string">
            <text:p>N°1124996262</text:p>
          </table:table-cell>
          <table:table-cell office:value-type="string" calcext:value-type="string">
            <text:p>J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6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8/10/2019</text:p>
          </table:table-cell>
          <table:table-cell office:value-type="string" calcext:value-type="string">
            <text:p>NF.CONT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BESP.</text:p>
          </table:table-cell>
          <table:table-cell office:value-type="string" calcext:value-type="string">
            <text:p>N°0949987107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515.98</text:p>
          </table:table-cell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$</text:p>
          </table:table-cell>
          <table:table-cell office:value-type="float" office:value="957.67" calcext:value-type="float">
            <text:p>957,67</text:p>
          </table:table-cell>
          <table:table-cell table:number-columns-repeated="66"/>
        </table:table-row>
        <table:table-row table:style-name="ro1">
          <table:table-cell office:value-type="float" office:value="47058" calcext:value-type="float">
            <text:p>47058</text:p>
          </table:table-cell>
          <table:table-cell table:number-columns-repeated="71"/>
        </table:table-row>
        <table:table-row table:style-name="ro1">
          <table:table-cell office:value-type="float" office:value="102801" calcext:value-type="float">
            <text:p>102801</text:p>
          </table:table-cell>
          <table:table-cell table:number-columns-repeated="71"/>
        </table:table-row>
        <table:table-row table:style-name="ro1">
          <table:table-cell office:value-type="float" office:value="47058" calcext:value-type="float">
            <text:p>47058</text:p>
          </table:table-cell>
          <table:table-cell table:number-columns-repeated="71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0/2019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IÇOS</text:p>
          </table:table-cell>
          <table:table-cell table:number-columns-repeated="69"/>
        </table:table-row>
        <table:table-row table:style-name="ro1">
          <table:table-cell office:value-type="float" office:value="376" calcext:value-type="float">
            <text:p>37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E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10" calcext:value-type="float">
            <text:p>2410</text:p>
          </table:table-cell>
          <table:table-cell table:number-columns-repeated="70"/>
        </table:table-row>
        <table:table-row table:style-name="ro1">
          <table:table-cell office:value-type="float" office:value="102901" calcext:value-type="float">
            <text:p>1029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30/10/2019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ICOS</text:p>
          </table:table-cell>
          <table:table-cell table:number-columns-repeated="69"/>
        </table:table-row>
        <table:table-row table:style-name="ro1">
          <table:table-cell office:value-type="float" office:value="924" calcext:value-type="float">
            <text:p>92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TALENT</text:p>
          </table:table-cell>
          <table:table-cell office:value-type="string" calcext:value-type="string">
            <text:p>ASSESSORI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18" calcext:value-type="float">
            <text:p>2118</text:p>
          </table:table-cell>
          <table:table-cell table:number-columns-repeated="70"/>
        </table:table-row>
        <table:table-row table:style-name="ro1">
          <table:table-cell office:value-type="float" office:value="103101" calcext:value-type="float">
            <text:p>103101</text:p>
          </table:table-cell>
          <table:table-cell table:number-columns-repeated="71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31/10/2019</text:p>
          </table:table-cell>
          <table:table-cell office:value-type="string" calcext:value-type="string">
            <text:p>NF.SERVIÇOS</text:p>
          </table:table-cell>
          <table:table-cell table:number-columns-repeated="70"/>
        </table:table-row>
        <table:table-row table:style-name="ro1">
          <table:table-cell office:value-type="float" office:value="1776" calcext:value-type="float">
            <text:p>177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table:number-columns-repeated="69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1/11/2019</text:p>
          </table:table-cell>
          <table:table-cell office:value-type="string" calcext:value-type="string">
            <text:p>NF.SERVIÇOS</text:p>
          </table:table-cell>
          <table:table-cell table:number-columns-repeated="70"/>
        </table:table-row>
        <table:table-row table:style-name="ro1">
          <table:table-cell office:value-type="float" office:value="4508" calcext:value-type="float">
            <text:p>450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CAO</text:p>
          </table:table-cell>
          <table:table-cell table:number-columns-repeated="70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4/11/2019</text:p>
          </table:table-cell>
          <table:table-cell office:value-type="string" calcext:value-type="string">
            <text:p>BOLE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OMOBOM</text:p>
          </table:table-cell>
          <table:table-cell table:number-columns-repeated="71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4/11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34283" calcext:value-type="float">
            <text:p>3428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RMAOS</text:p>
          </table:table-cell>
          <table:table-cell office:value-type="string" calcext:value-type="string">
            <text:p>TERUYA</text:p>
          </table:table-cell>
          <table:table-cell office:value-type="string" calcext:value-type="string">
            <text:p>COMERCIO</text:p>
          </table:table-cell>
          <table:table-cell table:number-columns-repeated="69"/>
        </table:table-row>
        <table:table-row table:style-name="ro1">
          <table:table-cell office:value-type="float" office:value="128588388588858" calcext:value-type="float">
            <text:p>128588388588858</text:p>
          </table:table-cell>
          <table:table-cell table:number-columns-repeated="71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05/11/2019</text:p>
          </table:table-cell>
          <table:table-cell office:value-type="string" calcext:value-type="string">
            <text:p>NF.SERVIÇOS</text:p>
          </table:table-cell>
          <table:table-cell table:number-columns-repeated="69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table:number-columns-repeated="69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5/11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42158" calcext:value-type="float">
            <text:p>4215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6/11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ELIA</text:p>
          </table:table-cell>
          <table:table-cell office:value-type="string" calcext:value-type="string">
            <text:p>MITSUK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83.2" calcext:value-type="float">
            <text:p>783,2</text:p>
          </table:table-cell>
          <table:table-cell table:number-columns-repeated="70"/>
        </table:table-row>
        <table:table-row table:style-name="ro1">
          <table:table-cell office:value-type="float" office:value="90026" calcext:value-type="float">
            <text:p>9002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70"/>
        </table:table-row>
        <table:table-row table:style-name="ro1">
          <table:table-cell office:value-type="float" office:value="110503" calcext:value-type="float">
            <text:p>11050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7/11/2019</text:p>
          </table:table-cell>
          <table:table-cell office:value-type="string" calcext:value-type="string">
            <text:p>GUI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05.80</text:p>
          </table:table-cell>
          <table:table-cell office:value-type="string" calcext:value-type="string">
            <text:p>R$</text:p>
          </table:table-cell>
          <table:table-cell office:value-type="float" office:value="399.23" calcext:value-type="float">
            <text:p>399,2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760.78</text:p>
          </table:table-cell>
          <table:table-cell office:value-type="string" calcext:value-type="string">
            <text:p>R$</text:p>
          </table:table-cell>
          <table:table-cell office:value-type="float" office:value="2281.33" calcext:value-type="float">
            <text:p>2281,33</text:p>
          </table:table-cell>
          <table:table-cell office:value-type="string" calcext:value-type="string">
            <text:p>R$</text:p>
          </table:table-cell>
          <table:table-cell office:value-type="float" office:value="728.7" calcext:value-type="float">
            <text:p>728,7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186.53</text:p>
          </table:table-cell>
          <table:table-cell table:number-columns-repeated="60"/>
        </table:table-row>
        <table:table-row table:style-name="ro1">
          <table:table-cell office:value-type="float" office:value="102502" calcext:value-type="float">
            <text:p>102502</text:p>
          </table:table-cell>
          <table:table-cell table:number-columns-repeated="71"/>
        </table:table-row>
        <table:table-row table:style-name="ro1">
          <table:table-cell office:value-type="float" office:value="651209" calcext:value-type="float">
            <text:p>651209</text:p>
          </table:table-cell>
          <table:table-cell office:value-type="float" office:value="9002" calcext:value-type="float">
            <text:p>9002</text:p>
          </table:table-cell>
          <table:table-cell table:number-columns-repeated="70"/>
        </table:table-row>
        <table:table-row table:style-name="ro1">
          <table:table-cell office:value-type="float" office:value="824645" calcext:value-type="float">
            <text:p>824645</text:p>
          </table:table-cell>
          <table:table-cell office:value-type="float" office:value="946376" calcext:value-type="float">
            <text:p>946376</text:p>
          </table:table-cell>
          <table:table-cell office:value-type="float" office:value="102503" calcext:value-type="float">
            <text:p>102503</text:p>
          </table:table-cell>
          <table:table-cell table:number-columns-repeated="69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1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245511" calcext:value-type="float">
            <text:p>24551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KALUNG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PARC.13.NOVE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.PARC.13.NOVE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</text:p>
          </table:table-cell>
          <table:table-cell office:value-type="string" calcext:value-type="string">
            <text:p>PINT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ala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7.97" calcext:value-type="float">
            <text:p>1427,97</text:p>
          </table:table-cell>
          <table:table-cell office:value-type="string" calcext:value-type="string">
            <text:p>R$</text:p>
          </table:table-cell>
          <table:table-cell office:value-type="float" office:value="725.06" calcext:value-type="float">
            <text:p>725,06</text:p>
          </table:table-cell>
          <table:table-cell office:value-type="string" calcext:value-type="string">
            <text:p>R$</text:p>
          </table:table-cell>
          <table:table-cell office:value-type="float" office:value="790.97" calcext:value-type="float">
            <text:p>790,97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.13</text:p>
          </table:table-cell>
          <table:table-cell office:value-type="string" calcext:value-type="string">
            <text:p>NOVE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3.44" calcext:value-type="float">
            <text:p>773,44</text:p>
          </table:table-cell>
          <table:table-cell table:number-columns-repeated="70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.13</text:p>
          </table:table-cell>
          <table:table-cell office:value-type="string" calcext:value-type="string">
            <text:p>NOVE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.13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.PAR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67.29" calcext:value-type="float">
            <text:p>1167,29</text:p>
          </table:table-cell>
          <table:table-cell table:number-columns-repeated="70"/>
        </table:table-row>
        <table:table-row table:style-name="ro1">
          <table:table-cell office:value-type="float" office:value="28871" calcext:value-type="float">
            <text:p>28871</text:p>
          </table:table-cell>
          <table:table-cell table:number-columns-repeated="71"/>
        </table:table-row>
        <table:table-row table:style-name="ro1">
          <table:table-cell office:value-type="float" office:value="717142" calcext:value-type="float">
            <text:p>717142</text:p>
          </table:table-cell>
          <table:table-cell table:number-columns-repeated="71"/>
        </table:table-row>
        <table:table-row table:style-name="ro1">
          <table:table-cell office:value-type="float" office:value="227463" calcext:value-type="float">
            <text:p>227463</text:p>
          </table:table-cell>
          <table:table-cell table:number-columns-repeated="71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1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0.97" calcext:value-type="float">
            <text:p>790,97</text:p>
          </table:table-cell>
          <table:table-cell table:number-columns-repeated="70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67.29" calcext:value-type="float">
            <text:p>1167,29</text:p>
          </table:table-cell>
          <table:table-cell table:number-columns-repeated="70"/>
        </table:table-row>
        <table:table-row table:style-name="ro1">
          <table:table-cell office:value-type="float" office:value="17133" calcext:value-type="float">
            <text:p>1713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3.44" calcext:value-type="float">
            <text:p>773,44</text:p>
          </table:table-cell>
          <table:table-cell table:number-columns-repeated="70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1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67.29" calcext:value-type="float">
            <text:p>1167,29</text:p>
          </table:table-cell>
          <table:table-cell table:number-columns-repeated="70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71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MA.PARC.13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3.66" calcext:value-type="float">
            <text:p>263,66</text:p>
          </table:table-cell>
          <table:table-cell table:number-columns-repeated="70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71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MAPAR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1.4" calcext:value-type="float">
            <text:p>461,4</text:p>
          </table:table-cell>
          <table:table-cell table:number-columns-repeated="70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71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PAR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3.44" calcext:value-type="float">
            <text:p>773,44</text:p>
          </table:table-cell>
          <table:table-cell table:number-columns-repeated="70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1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IVONE</text:p>
          </table:table-cell>
          <table:table-cell office:value-type="string" calcext:value-type="string">
            <text:p>GONC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.13</text:p>
          </table:table-cell>
          <table:table-cell office:value-type="string" calcext:value-type="string">
            <text:p>NOVE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A.PARC.13.NOV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PARC.13</text:p>
          </table:table-cell>
          <table:table-cell office:value-type="string" calcext:value-type="string">
            <text:p>NOVI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PARC.13</text:p>
          </table:table-cell>
          <table:table-cell office:value-type="string" calcext:value-type="string">
            <text:p>NOVE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ala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49.81</text:p>
          </table:table-cell>
          <table:table-cell table:number-columns-repeated="70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593.23</text:p>
          </table:table-cell>
          <table:table-cell table:number-columns-repeated="70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a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67.29" calcext:value-type="float">
            <text:p>1167,29</text:p>
          </table:table-cell>
          <table:table-cell table:number-columns-repeated="70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0.97" calcext:value-type="float">
            <text:p>790,97</text:p>
          </table:table-cell>
          <table:table-cell table:number-columns-repeated="70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5.06" calcext:value-type="float">
            <text:p>725,06</text:p>
          </table:table-cell>
          <table:table-cell table:number-columns-repeated="70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71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PAR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PAR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0.08" calcext:value-type="float">
            <text:p>580,08</text:p>
          </table:table-cell>
          <table:table-cell table:number-columns-repeated="70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82.44" calcext:value-type="float">
            <text:p>1682,44</text:p>
          </table:table-cell>
          <table:table-cell table:number-columns-repeated="70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1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number-columns-repeated="2"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.PARC.13</text:p>
          </table:table-cell>
          <table:table-cell office:value-type="string" calcext:value-type="string">
            <text:p>NOVI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PARC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167.29</text:p>
          </table:table-cell>
          <table:table-cell table:number-columns-repeated="70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42.95" calcext:value-type="float">
            <text:p>2242,95</text:p>
          </table:table-cell>
          <table:table-cell table:number-columns-repeated="70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table:number-columns-repeated="71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HOLERIT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PARC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</text:p>
          </table:table-cell>
          <table:table-cell office:value-type="string" calcext:value-type="string">
            <text:p>13.</text:p>
          </table:table-cell>
          <table:table-cell office:value-type="string" calcext:value-type="string">
            <text:p>NOVE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APARC.13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APARC.13</text:p>
          </table:table-cell>
          <table:table-cell office:value-type="string" calcext:value-type="string">
            <text:p>NOVE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0.97" calcext:value-type="float">
            <text:p>790,97</text:p>
          </table:table-cell>
          <table:table-cell table:number-columns-repeated="70"/>
        </table:table-row>
        <table:table-row table:style-name="ro1">
          <table:table-cell office:value-type="float" office:value="9610" calcext:value-type="float">
            <text:p>9610</text:p>
          </table:table-cell>
          <table:table-cell office:value-type="float" office:value="235598" calcext:value-type="float">
            <text:p>235598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67.29" calcext:value-type="float">
            <text:p>1167,29</text:p>
          </table:table-cell>
          <table:table-cell table:number-columns-repeated="70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0.97" calcext:value-type="float">
            <text:p>790,97</text:p>
          </table:table-cell>
          <table:table-cell table:number-columns-repeated="70"/>
        </table:table-row>
        <table:table-row table:style-name="ro1">
          <table:table-cell office:value-type="float" office:value="22871" calcext:value-type="float">
            <text:p>2287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67.29" calcext:value-type="float">
            <text:p>1167,29</text:p>
          </table:table-cell>
          <table:table-cell table:number-columns-repeated="70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1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PARC.13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3.44" calcext:value-type="float">
            <text:p>773,44</text:p>
          </table:table-cell>
          <table:table-cell table:number-columns-repeated="70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1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10/11/2019</text:p>
          </table:table-cell>
          <table:table-cell office:value-type="string" calcext:value-type="string">
            <text:p>BOLETO</text:p>
          </table:table-cell>
          <table:table-cell table:number-columns-repeated="70"/>
        </table:table-row>
        <table:table-row table:style-name="ro1">
          <table:table-cell office:value-type="float" office:value="42184" calcext:value-type="float">
            <text:p>4218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PARC.13.NOVE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style-name="ce1" office:value-type="string" calcext:value-type="string">
            <text:p>08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APARC.13</text:p>
          </table:table-cell>
          <table:table-cell office:value-type="string" calcext:value-type="string">
            <text:p>NOVE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1A.PARC.</text:p>
          </table:table-cell>
          <table:table-cell office:value-type="string" calcext:value-type="string">
            <text:p>13.NOVE.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773.44</text:p>
          </table:table-cell>
          <table:table-cell table:number-columns-repeated="70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73.44" calcext:value-type="float">
            <text:p>773,44</text:p>
          </table:table-cell>
          <table:table-cell table:number-columns-repeated="70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ROAGIR</text:p>
          </table:table-cell>
          <table:table-cell table:number-columns-repeated="71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1/11/2019</text:p>
          </table:table-cell>
          <table:table-cell office:value-type="string" calcext:value-type="string">
            <text:p>BOLE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WIN-ADMINISTRADORA</text:p>
          </table:table-cell>
          <table:table-cell table:number-columns-repeated="70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2/11/2019</text:p>
          </table:table-cell>
          <table:table-cell office:value-type="string" calcext:value-type="string">
            <text:p>RECIB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ISSON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IÇ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5.19" calcext:value-type="float">
            <text:p>175,19</text:p>
          </table:table-cell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73.95</text:p>
          </table:table-cell>
          <table:table-cell table:number-columns-repeated="70"/>
        </table:table-row>
        <table:table-row table:style-name="ro1">
          <table:table-cell office:value-type="float" office:value="839254" calcext:value-type="float">
            <text:p>839254</text:p>
          </table:table-cell>
          <table:table-cell table:number-columns-repeated="71"/>
        </table:table-row>
        <table:table-row table:style-name="ro1">
          <table:table-cell office:value-type="float" office:value="110501" calcext:value-type="float">
            <text:p>110501</text:p>
          </table:table-cell>
          <table:table-cell table:number-columns-repeated="71"/>
        </table:table-row>
        <table:table-row table:style-name="ro1">
          <table:table-cell office:value-type="float" office:value="110502" calcext:value-type="float">
            <text:p>11050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" calcext:value-type="float">
            <text:p>28</text:p>
          </table:table-cell>
          <table:table-cell table:number-columns-repeated="70"/>
        </table:table-row>
        <table:table-row table:style-name="ro1">
          <table:table-cell office:value-type="float" office:value="111101" calcext:value-type="float">
            <text:p>111101</text:p>
          </table:table-cell>
          <table:table-cell table:number-columns-repeated="71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2/11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44455" calcext:value-type="float">
            <text:p>4445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IVALMIX</text:p>
          </table:table-cell>
          <table:table-cell table:number-columns-repeated="71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3/11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JK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7.96</text:p>
          </table:table-cell>
          <table:table-cell table:number-columns-repeated="70"/>
        </table:table-row>
        <table:table-row table:style-name="ro1">
          <table:table-cell office:value-type="float" office:value="641618" calcext:value-type="float">
            <text:p>641618</text:p>
          </table:table-cell>
          <table:table-cell table:number-columns-repeated="7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3/11/2019</text:p>
          </table:table-cell>
          <table:table-cell office:value-type="string" calcext:value-type="string">
            <text:p>NF.SERVIÇOS</text:p>
          </table:table-cell>
          <table:table-cell table:number-columns-repeated="70"/>
        </table:table-row>
        <table:table-row table:style-name="ro1">
          <table:table-cell office:value-type="float" office:value="1781" calcext:value-type="float">
            <text:p>178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$</text:p>
          </table:table-cell>
          <table:table-cell office:value-type="float" office:value="3343.28" calcext:value-type="float">
            <text:p>3343,28</text:p>
          </table:table-cell>
          <table:table-cell table:number-columns-repeated="68"/>
        </table:table-row>
        <table:table-row table:style-name="ro1">
          <table:table-cell office:value-type="float" office:value="111304" calcext:value-type="float">
            <text:p>111304</text:p>
          </table:table-cell>
          <table:table-cell table:number-columns-repeated="71"/>
        </table:table-row>
        <table:table-row table:style-name="ro1">
          <table:table-cell office:value-type="float" office:value="90026" calcext:value-type="float">
            <text:p>90026</text:p>
          </table:table-cell>
          <table:table-cell table:number-columns-repeated="71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3/11/2019</text:p>
          </table:table-cell>
          <table:table-cell office:value-type="string" calcext:value-type="string">
            <text:p>NF.SERVIÇOS</text:p>
          </table:table-cell>
          <table:table-cell table:number-columns-repeated="70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UFRONIO</text:p>
          </table:table-cell>
          <table:table-cell office:value-type="string" calcext:value-type="string">
            <text:p>AMURRIO</text:p>
          </table:table-cell>
          <table:table-cell office:value-type="string" calcext:value-type="string">
            <text:p>CASTELLON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00" calcext:value-type="float">
            <text:p>2100</text:p>
          </table:table-cell>
          <table:table-cell table:number-columns-repeated="70"/>
        </table:table-row>
        <table:table-row table:style-name="ro1">
          <table:table-cell office:value-type="float" office:value="111305" calcext:value-type="float">
            <text:p>111305</text:p>
          </table:table-cell>
          <table:table-cell table:number-columns-repeated="71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1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83.96" calcext:value-type="float">
            <text:p>483,96</text:p>
          </table:table-cell>
          <table:table-cell table:number-columns-repeated="70"/>
        </table:table-row>
        <table:table-row table:style-name="ro1">
          <table:table-cell office:value-type="float" office:value="284335" calcext:value-type="float">
            <text:p>284335</text:p>
          </table:table-cell>
          <table:table-cell table:number-columns-repeated="71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9/11/2019</text:p>
          </table:table-cell>
          <table:table-cell office:value-type="string" calcext:value-type="string">
            <text:p>BOLETO</text:p>
          </table:table-cell>
          <table:table-cell table:number-columns-repeated="70"/>
        </table:table-row>
        <table:table-row table:style-name="ro1">
          <table:table-cell office:value-type="float" office:value="11306276" calcext:value-type="float">
            <text:p>11306276</text:p>
          </table:table-cell>
          <table:table-cell table:number-columns-repeated="71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9/11/2019</text:p>
          </table:table-cell>
          <table:table-cell office:value-type="string" calcext:value-type="string">
            <text:p>BOLETO</text:p>
          </table:table-cell>
          <table:table-cell table:number-columns-repeated="70"/>
        </table:table-row>
        <table:table-row table:style-name="ro1">
          <table:table-cell office:value-type="float" office:value="11306231" calcext:value-type="float">
            <text:p>11306231</text:p>
          </table:table-cell>
          <table:table-cell table:number-columns-repeated="71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9/11/2019</text:p>
          </table:table-cell>
          <table:table-cell office:value-type="string" calcext:value-type="string">
            <text:p>DARF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TAXA</text:p>
          </table:table-cell>
          <table:table-cell office:value-type="string" calcext:value-type="string">
            <text:p>RRT-Conselho</text:p>
          </table:table-cell>
          <table:table-cell office:value-type="string" calcext:value-type="string">
            <text:p>Arquitetura</text:p>
          </table:table-cell>
          <table:table-cell office:value-type="string" calcext:value-type="string">
            <text:p>TAXA</text:p>
          </table:table-cell>
          <table:table-cell office:value-type="string" calcext:value-type="string">
            <text:p>RRT-Conselho</text:p>
          </table:table-cell>
          <table:table-cell office:value-type="string" calcext:value-type="string">
            <text:p>Arquitetura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.76" calcext:value-type="float">
            <text:p>94,76</text:p>
          </table:table-cell>
          <table:table-cell table:number-columns-repeated="70"/>
        </table:table-row>
        <table:table-row table:style-name="ro1">
          <table:table-cell office:value-type="float" office:value="111302" calcext:value-type="float">
            <text:p>11130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94.76</text:p>
          </table:table-cell>
          <table:table-cell table:number-columns-repeated="70"/>
        </table:table-row>
        <table:table-row table:style-name="ro1">
          <table:table-cell office:value-type="float" office:value="111301" calcext:value-type="float">
            <text:p>111301</text:p>
          </table:table-cell>
          <table:table-cell table:number-columns-repeated="71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0/11/2019</text:p>
          </table:table-cell>
          <table:table-cell office:value-type="string" calcext:value-type="string">
            <text:p>GUIA</text:p>
          </table:table-cell>
          <table:table-cell table:number-columns-repeated="7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21//11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2/11/2019</text:p>
          </table:table-cell>
          <table:table-cell office:value-type="string" calcext:value-type="string">
            <text:p>BOLE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-GPS</text:p>
          </table:table-cell>
          <table:table-cell table:number-columns-repeated="68"/>
        </table:table-row>
        <table:table-row table:style-name="ro1">
          <table:table-cell office:value-type="float" office:value="219930" calcext:value-type="float">
            <text:p>219930</text:p>
          </table:table-cell>
          <table:table-cell office:value-type="string" calcext:value-type="string">
            <text:p>KALUNGA</text:p>
          </table:table-cell>
          <table:table-cell office:value-type="float" office:value="1000224418" calcext:value-type="float">
            <text:p>1000224418</text:p>
          </table:table-cell>
          <table:table-cell office:value-type="string" calcext:value-type="string">
            <text:p>GUARUPASS</text:p>
          </table:table-cell>
          <table:table-cell table:number-columns-repeated="68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0.61" calcext:value-type="float">
            <text:p>590,61</text:p>
          </table:table-cell>
          <table:table-cell table:number-columns-repeated="70"/>
        </table:table-row>
        <table:table-row table:style-name="ro1">
          <table:table-cell office:value-type="float" office:value="103103" calcext:value-type="float">
            <text:p>10310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9.006.10</text:p>
          </table:table-cell>
          <table:table-cell table:number-columns-repeated="70"/>
        </table:table-row>
        <table:table-row table:style-name="ro1">
          <table:table-cell office:value-type="float" office:value="103105" calcext:value-type="float">
            <text:p>10310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4/11/2019</text:p>
          </table:table-cell>
          <table:table-cell office:value-type="string" calcext:value-type="string">
            <text:p>BOLETO</text:p>
          </table:table-cell>
          <table:table-cell table:number-columns-repeated="70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1/2019</text:p>
          </table:table-cell>
          <table:table-cell office:value-type="string" calcext:value-type="string">
            <text:p>DARF</text:p>
          </table:table-cell>
          <table:table-cell table:style-name="ce1" office:value-type="string" calcext:value-type="string">
            <text:p>27/11/2019</text:p>
          </table:table-cell>
          <table:table-cell office:value-type="string" calcext:value-type="string">
            <text:p>NF.CONTA</text:p>
          </table:table-cell>
          <table:table-cell table:style-name="ce1" office:value-type="string" calcext:value-type="string">
            <text:p>27/11/2019</text:p>
          </table:table-cell>
          <table:table-cell office:value-type="string" calcext:value-type="string">
            <text:p>DANFE</text:p>
          </table:table-cell>
          <table:table-cell table:number-columns-repeated="66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8/11/2019</text:p>
          </table:table-cell>
          <table:table-cell office:value-type="string" calcext:value-type="string">
            <text:p>NF.CONTA</text:p>
          </table:table-cell>
          <table:table-cell table:number-columns-repeated="70"/>
        </table:table-row>
        <table:table-row table:style-name="ro1">
          <table:table-cell office:value-type="float" office:value="77848" calcext:value-type="float">
            <text:p>77848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(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NOVEMBRO</text:p>
          </table:table-cell>
          <table:table-cell table:number-columns-repeated="62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OUTUBR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VIVO</text:p>
          </table:table-cell>
          <table:table-cell office:value-type="string" calcext:value-type="string">
            <text:p>No112499626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BESP.</text:p>
          </table:table-cell>
          <table:table-cell office:value-type="string" calcext:value-type="string">
            <text:p>N°0949987107</text:p>
          </table:table-cell>
          <table:table-cell table:number-columns-repeated="70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8/11/2019</text:p>
          </table:table-cell>
          <table:table-cell office:value-type="string" calcext:value-type="string">
            <text:p>NF.SERVIÇO</text:p>
          </table:table-cell>
          <table:table-cell table:number-columns-repeated="70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8/11/2019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RVIÇO</text:p>
          </table:table-cell>
          <table:table-cell table:number-columns-repeated="69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68"/>
        </table:table-row>
        <table:table-row table:style-name="ro1">
          <table:table-cell office:value-type="float" office:value="340825" calcext:value-type="float">
            <text:p>340825</text:p>
          </table:table-cell>
          <table:table-cell table:number-columns-repeated="71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string" calcext:value-type="string">
            <text:p>NOVEMBR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I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</text:p>
          </table:table-cell>
          <table:table-cell office:value-type="string" calcext:value-type="string">
            <text:p>PINT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6.19" calcext:value-type="float">
            <text:p>556,19</text:p>
          </table:table-cell>
          <table:table-cell office:value-type="string" calcext:value-type="string">
            <text:p>R$</text:p>
          </table:table-cell>
          <table:table-cell office:value-type="float" office:value="1160.11" calcext:value-type="float">
            <text:p>1160,11</text:p>
          </table:table-cell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office:value-type="string" calcext:value-type="string">
            <text:p>R$</text:p>
          </table:table-cell>
          <table:table-cell office:value-type="float" office:value="523.32" calcext:value-type="float">
            <text:p>523,32</text:p>
          </table:table-cell>
          <table:table-cell office:value-type="string" calcext:value-type="string">
            <text:p>R$</text:p>
          </table:table-cell>
          <table:table-cell office:value-type="float" office:value="553.96" calcext:value-type="float">
            <text:p>553,96</text:p>
          </table:table-cell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$</text:p>
          </table:table-cell>
          <table:table-cell office:value-type="float" office:value="835.87" calcext:value-type="float">
            <text:p>835,87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816.20</text:p>
          </table:table-cell>
          <table:table-cell table:number-columns-repeated="56"/>
        </table:table-row>
        <table:table-row table:style-name="ro1">
          <table:table-cell office:value-type="float" office:value="103102" calcext:value-type="float">
            <text:p>103102</text:p>
          </table:table-cell>
          <table:table-cell office:value-type="float" office:value="102501" calcext:value-type="float">
            <text:p>102501</text:p>
          </table:table-cell>
          <table:table-cell table:number-columns-repeated="70"/>
        </table:table-row>
        <table:table-row table:style-name="ro1">
          <table:table-cell office:value-type="float" office:value="103104" calcext:value-type="float">
            <text:p>103104</text:p>
          </table:table-cell>
          <table:table-cell table:number-columns-repeated="71"/>
        </table:table-row>
        <table:table-row table:style-name="ro1">
          <table:table-cell office:value-type="float" office:value="11015" calcext:value-type="float">
            <text:p>11015</text:p>
          </table:table-cell>
          <table:table-cell table:number-columns-repeated="71"/>
        </table:table-row>
        <table:table-row table:style-name="ro1">
          <table:table-cell office:value-type="float" office:value="112702" calcext:value-type="float">
            <text:p>112702</text:p>
          </table:table-cell>
          <table:table-cell office:value-type="float" office:value="43956" calcext:value-type="float">
            <text:p>43956</text:p>
          </table:table-cell>
          <table:table-cell office:value-type="float" office:value="112701" calcext:value-type="float">
            <text:p>112701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a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$</text:p>
          </table:table-cell>
          <table:table-cell office:value-type="float" office:value="1397.41" calcext:value-type="float">
            <text:p>1397,41</text:p>
          </table:table-cell>
          <table:table-cell table:number-columns-repeated="68"/>
        </table:table-row>
        <table:table-row table:style-name="ro1">
          <table:table-cell office:value-type="float" office:value="11601" calcext:value-type="float">
            <text:p>11601</text:p>
          </table:table-cell>
          <table:table-cell office:value-type="float" office:value="717142" calcext:value-type="float">
            <text:p>717142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0"/>
        </table:table-row>
        <table:table-row table:style-name="ro1">
          <table:table-cell office:value-type="float" office:value="227463" calcext:value-type="float">
            <text:p>227463</text:p>
          </table:table-cell>
          <table:table-cell table:number-columns-repeated="71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NOVEMBR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225.84</text:p>
          </table:table-cell>
          <table:table-cell table:number-columns-repeated="70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303.69</text:p>
          </table:table-cell>
          <table:table-cell table:number-columns-repeated="70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70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71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HOLERIT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308.87</text:p>
          </table:table-cell>
          <table:table-cell table:number-columns-repeated="70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25.84" calcext:value-type="float">
            <text:p>2225,84</text:p>
          </table:table-cell>
          <table:table-cell table:number-columns-repeated="70"/>
        </table:table-row>
        <table:table-row table:style-name="ro1">
          <table:table-cell office:value-type="float" office:value="17133" calcext:value-type="float">
            <text:p>1713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330.32</text:p>
          </table:table-cell>
          <table:table-cell table:number-columns-repeated="70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1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NOVEMBR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72.85" calcext:value-type="float">
            <text:p>2172,85</text:p>
          </table:table-cell>
          <table:table-cell table:number-columns-repeated="70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71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NOVEMBR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55.38</text:p>
          </table:table-cell>
          <table:table-cell table:number-columns-repeated="70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71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0.46" calcext:value-type="float">
            <text:p>1360,46</text:p>
          </table:table-cell>
          <table:table-cell table:number-columns-repeated="70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71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37.36" calcext:value-type="float">
            <text:p>1437,36</text:p>
          </table:table-cell>
          <table:table-cell table:number-columns-repeated="70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1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C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772.99</text:p>
          </table:table-cell>
          <table:table-cell office:value-type="string" calcext:value-type="string">
            <text:p>R$</text:p>
          </table:table-cell>
          <table:table-cell office:value-type="float" office:value="1402.47" calcext:value-type="float">
            <text:p>1402,47</text:p>
          </table:table-cell>
          <table:table-cell table:number-columns-repeated="68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71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71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25.84" calcext:value-type="float">
            <text:p>2225,84</text:p>
          </table:table-cell>
          <table:table-cell table:number-columns-repeated="70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1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9.94" calcext:value-type="float">
            <text:p>1469,94</text:p>
          </table:table-cell>
          <table:table-cell table:number-columns-repeated="70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1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a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55.38</text:p>
          </table:table-cell>
          <table:table-cell table:number-columns-repeated="70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71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3.13" calcext:value-type="float">
            <text:p>1423,13</text:p>
          </table:table-cell>
          <table:table-cell table:number-columns-repeated="70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71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1.83" calcext:value-type="float">
            <text:p>1451,83</text:p>
          </table:table-cell>
          <table:table-cell table:number-columns-repeated="70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1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9.38" calcext:value-type="float">
            <text:p>2059,38</text:p>
          </table:table-cell>
          <table:table-cell table:number-columns-repeated="70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1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68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NOVEMBR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68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HOLERITE</text:p>
          </table:table-cell>
          <table:table-cell table:number-columns-repeated="69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225.84</text:p>
          </table:table-cell>
          <table:table-cell office:value-type="string" calcext:value-type="string">
            <text:p>R$</text:p>
          </table:table-cell>
          <table:table-cell office:value-type="float" office:value="3761.22" calcext:value-type="float">
            <text:p>3761,22</text:p>
          </table:table-cell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2.49" calcext:value-type="float">
            <text:p>1342,49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25.84" calcext:value-type="float">
            <text:p>2225,84</text:p>
          </table:table-cell>
          <table:table-cell table:number-columns-repeated="70"/>
        </table:table-row>
        <table:table-row table:style-name="ro1">
          <table:table-cell office:value-type="float" office:value="13379" calcext:value-type="float">
            <text:p>13379</text:p>
          </table:table-cell>
          <table:table-cell table:number-columns-repeated="71"/>
        </table:table-row>
        <table:table-row table:style-name="ro1">
          <table:table-cell office:value-type="float" office:value="9610" calcext:value-type="float">
            <text:p>9610</text:p>
          </table:table-cell>
          <table:table-cell office:value-type="float" office:value="235598" calcext:value-type="float">
            <text:p>235598</text:p>
          </table:table-cell>
          <table:table-cell table:number-columns-repeated="70"/>
        </table:table-row>
        <table:table-row table:style-name="ro1">
          <table:table-cell office:value-type="float" office:value="13601" calcext:value-type="float">
            <text:p>13601</text:p>
          </table:table-cell>
          <table:table-cell office:value-type="float" office:value="10834" calcext:value-type="float">
            <text:p>10834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55.38</text:p>
          </table:table-cell>
          <table:table-cell table:number-columns-repeated="70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71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71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NOVEMBRO</text:p>
          </table:table-cell>
          <table:table-cell table:number-columns-repeated="69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9/11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NOVEMBR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85.77" calcext:value-type="float">
            <text:p>2085,77</text:p>
          </table:table-cell>
          <table:table-cell table:number-columns-repeated="70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4.55" calcext:value-type="float">
            <text:p>1344,55</text:p>
          </table:table-cell>
          <table:table-cell table:number-columns-repeated="70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4.55" calcext:value-type="float">
            <text:p>1344,55</text:p>
          </table:table-cell>
          <table:table-cell table:number-columns-repeated="70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71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2/12/2019</text:p>
          </table:table-cell>
          <table:table-cell office:value-type="string" calcext:value-type="string">
            <text:p>NF.SERVIÇO</text:p>
          </table:table-cell>
          <table:table-cell table:number-columns-repeated="70"/>
        </table:table-row>
        <table:table-row table:style-name="ro1">
          <table:table-cell office:value-type="float" office:value="958" calcext:value-type="float">
            <text:p>95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.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67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2/12/2019</text:p>
          </table:table-cell>
          <table:table-cell office:value-type="string" calcext:value-type="string">
            <text:p>NF.SERVIÇO</text:p>
          </table:table-cell>
          <table:table-cell table:number-columns-repeated="70"/>
        </table:table-row>
        <table:table-row table:style-name="ro1">
          <table:table-cell office:value-type="float" office:value="959" calcext:value-type="float">
            <text:p>95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70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2/12/2019</text:p>
          </table:table-cell>
          <table:table-cell office:value-type="string" calcext:value-type="string">
            <text:p>NF.SERVIÇO</text:p>
          </table:table-cell>
          <table:table-cell table:number-columns-repeated="70"/>
        </table:table-row>
        <table:table-row table:style-name="ro1">
          <table:table-cell office:value-type="float" office:value="185494" calcext:value-type="float">
            <text:p>18549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IN-ADMINISTRADORA</text:p>
          </table:table-cell>
          <table:table-cell table:number-columns-repeated="71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4/12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193621" calcext:value-type="float">
            <text:p>19362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TENDA</text:p>
          </table:table-cell>
          <table:table-cell office:value-type="string" calcext:value-type="string">
            <text:p>ATACADO</text:p>
          </table:table-cell>
          <table:table-cell office:value-type="string" calcext:value-type="string">
            <text:p>LTD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>
            <text:p>R$</text:p>
          </table:table-cell>
          <table:table-cell office:value-type="float" office:value="4236" calcext:value-type="float">
            <text:p>4236</text:p>
          </table:table-cell>
          <table:table-cell office:value-type="string" calcext:value-type="string">
            <text:p>R$</text:p>
          </table:table-cell>
          <table:table-cell office:value-type="float" office:value="373.95" calcext:value-type="float">
            <text:p>373,95</text:p>
          </table:table-cell>
          <table:table-cell table:number-columns-repeated="66"/>
        </table:table-row>
        <table:table-row table:style-name="ro1">
          <table:table-cell office:value-type="float" office:value="120501" calcext:value-type="float">
            <text:p>120501</text:p>
          </table:table-cell>
          <table:table-cell table:number-columns-repeated="71"/>
        </table:table-row>
        <table:table-row table:style-name="ro1">
          <table:table-cell office:value-type="float" office:value="121002" calcext:value-type="float">
            <text:p>121002</text:p>
          </table:table-cell>
          <table:table-cell table:number-columns-repeated="71"/>
        </table:table-row>
        <table:table-row table:style-name="ro1">
          <table:table-cell office:value-type="float" office:value="120302" calcext:value-type="float">
            <text:p>12030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.37" calcext:value-type="float">
            <text:p>109,37</text:p>
          </table:table-cell>
          <table:table-cell table:number-columns-repeated="70"/>
        </table:table-row>
        <table:table-row table:style-name="ro1">
          <table:table-cell office:value-type="float" office:value="52039" calcext:value-type="float">
            <text:p>52039</text:p>
          </table:table-cell>
          <table:table-cell table:number-columns-repeated="71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4/12/2019</text:p>
          </table:table-cell>
          <table:table-cell office:value-type="string" calcext:value-type="string">
            <text:p>NF.SERVIÇO</text:p>
          </table:table-cell>
          <table:table-cell table:number-columns-repeated="70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71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04/12/2019</text:p>
          </table:table-cell>
          <table:table-cell office:value-type="string" calcext:value-type="string">
            <text:p>NF.SERVIÇO</text:p>
          </table:table-cell>
          <table:table-cell table:style-name="ce1" office:value-type="string" calcext:value-type="string">
            <text:p>07/12/2019</text:p>
          </table:table-cell>
          <table:table-cell office:value-type="string" calcext:value-type="string">
            <text:p>BOLETO</text:p>
          </table:table-cell>
          <table:table-cell table:style-name="ce1" office:value-type="string" calcext:value-type="string">
            <text:p>07/12/2019</text:p>
          </table:table-cell>
          <table:table-cell office:value-type="string" calcext:value-type="string">
            <text:p>GUIA</text:p>
          </table:table-cell>
          <table:table-cell table:number-columns-repeated="66"/>
        </table:table-row>
        <table:table-row table:style-name="ro1">
          <table:table-cell office:value-type="float" office:value="4556" calcext:value-type="float">
            <text:p>4556</text:p>
          </table:table-cell>
          <table:table-cell table:number-columns-repeated="71"/>
        </table:table-row>
        <table:table-row table:style-name="ro1">
          <table:table-cell office:value-type="float" office:value="10503573" calcext:value-type="float">
            <text:p>10503573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.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PROMOBOM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70"/>
        </table:table-row>
        <table:table-row table:style-name="ro1">
          <table:table-cell office:value-type="float" office:value="121004" calcext:value-type="float">
            <text:p>12100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70"/>
        </table:table-row>
        <table:table-row table:style-name="ro1">
          <table:table-cell office:value-type="float" office:value="121001" calcext:value-type="float">
            <text:p>1210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.2" calcext:value-type="float">
            <text:p>124,2</text:p>
          </table:table-cell>
          <table:table-cell table:number-columns-repeated="70"/>
        </table:table-row>
        <table:table-row table:style-name="ro1">
          <table:table-cell office:value-type="float" office:value="112801" calcext:value-type="float">
            <text:p>1128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172.35" calcext:value-type="float">
            <text:p>6172,35</text:p>
          </table:table-cell>
          <table:table-cell table:number-columns-repeated="70"/>
        </table:table-row>
        <table:table-row table:style-name="ro1">
          <table:table-cell office:value-type="float" office:value="112802" calcext:value-type="float">
            <text:p>112802</text:p>
          </table:table-cell>
          <table:table-cell table:number-columns-repeated="71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1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71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9/12/2019</text:p>
          </table:table-cell>
          <table:table-cell office:value-type="string" calcext:value-type="string">
            <text:p>NF.SERVIÇO</text:p>
          </table:table-cell>
          <table:table-cell table:number-columns-repeated="70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BOLETO</text:p>
          </table:table-cell>
          <table:table-cell table:number-columns-repeated="7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7646" calcext:value-type="float">
            <text:p>107646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I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.</text:p>
          </table:table-cell>
          <table:table-cell office:value-type="string" calcext:value-type="string">
            <text:p>PROAGIR-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000.00</text:p>
          </table:table-cell>
          <table:table-cell table:number-columns-repeated="70"/>
        </table:table-row>
        <table:table-row table:style-name="ro1">
          <table:table-cell office:value-type="float" office:value="121003" calcext:value-type="float">
            <text:p>12100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" calcext:value-type="float">
            <text:p>324</text:p>
          </table:table-cell>
          <table:table-cell table:number-columns-repeated="70"/>
        </table:table-row>
        <table:table-row table:style-name="ro1">
          <table:table-cell office:value-type="float" office:value="120301" calcext:value-type="float">
            <text:p>120301</text:p>
          </table:table-cell>
          <table:table-cell table:number-columns-repeated="71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</text:p>
          </table:table-cell>
          <table:table-cell office:value-type="string" calcext:value-type="string">
            <text:p>PINT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04" calcext:value-type="float">
            <text:p>609,04</text:p>
          </table:table-cell>
          <table:table-cell table:number-columns-repeated="70"/>
        </table:table-row>
        <table:table-row table:style-name="ro1">
          <table:table-cell office:value-type="float" office:value="717142" calcext:value-type="float">
            <text:p>71714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664.41</text:p>
          </table:table-cell>
          <table:table-cell table:number-columns-repeated="70"/>
        </table:table-row>
        <table:table-row table:style-name="ro1">
          <table:table-cell office:value-type="float" office:value="227463" calcext:value-type="float">
            <text:p>227463</text:p>
          </table:table-cell>
          <table:table-cell table:number-columns-repeated="71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ala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649.69</text:p>
          </table:table-cell>
          <table:table-cell table:number-columns-repeated="70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1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table:number-columns-repeated="71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table:number-columns-repeated="71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table:number-columns-repeated="7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</text:p>
          </table:table-cell>
          <table:table-cell office:value-type="string" calcext:value-type="string">
            <text:p>DEZ</text:p>
          </table:table-cell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HOLERI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0.64" calcext:value-type="float">
            <text:p>940,64</text:p>
          </table:table-cell>
          <table:table-cell table:number-columns-repeated="70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4.41" calcext:value-type="float">
            <text:p>664,41</text:p>
          </table:table-cell>
          <table:table-cell table:number-columns-repeated="70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9.69" calcext:value-type="float">
            <text:p>649,69</text:p>
          </table:table-cell>
          <table:table-cell table:number-columns-repeated="70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1.47" calcext:value-type="float">
            <text:p>221,47</text:p>
          </table:table-cell>
          <table:table-cell table:number-columns-repeated="70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7.58" calcext:value-type="float">
            <text:p>387,58</text:p>
          </table:table-cell>
          <table:table-cell table:number-columns-repeated="70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71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table:number-columns-repeated="71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table:number-columns-repeated="71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table:number-columns-repeated="71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IVONE</text:p>
          </table:table-cell>
          <table:table-cell office:value-type="string" calcext:value-type="string">
            <text:p>GONC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HOLERI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.13.DEZ.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HOLERI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.13.DEZ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</text:p>
          </table:table-cell>
          <table:table-cell office:value-type="string" calcext:value-type="string">
            <text:p>13.DEZ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HOLERI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HOLERI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</text:p>
          </table:table-cell>
          <table:table-cell office:value-type="string" calcext:value-type="string">
            <text:p>13.DEZ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.83" calcext:value-type="float">
            <text:p>125,83</text:p>
          </table:table-cell>
          <table:table-cell table:number-columns-repeated="70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8.31" calcext:value-type="float">
            <text:p>498,31</text:p>
          </table:table-cell>
          <table:table-cell table:number-columns-repeated="70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0.64" calcext:value-type="float">
            <text:p>940,64</text:p>
          </table:table-cell>
          <table:table-cell table:number-columns-repeated="70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4.41" calcext:value-type="float">
            <text:p>664,41</text:p>
          </table:table-cell>
          <table:table-cell table:number-columns-repeated="70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04" calcext:value-type="float">
            <text:p>609,04</text:p>
          </table:table-cell>
          <table:table-cell table:number-columns-repeated="70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87.27" calcext:value-type="float">
            <text:p>487,27</text:p>
          </table:table-cell>
          <table:table-cell table:number-columns-repeated="70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217.89</text:p>
          </table:table-cell>
          <table:table-cell table:number-columns-repeated="70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1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HOLERI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</text:p>
          </table:table-cell>
          <table:table-cell office:value-type="string" calcext:value-type="string">
            <text:p>13.DEZ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2°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.DEZ.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style-name="ce1" office:value-type="string" calcext:value-type="string">
            <text:p>10/12/2019</text:p>
          </table:table-cell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.DEZ.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2" table:style-name="ce1" office:value-type="string" calcext:value-type="string">
            <text:p>10/12/2019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87.33" calcext:value-type="float">
            <text:p>1487,33</text:p>
          </table:table-cell>
          <table:table-cell table:number-columns-repeated="70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0.64" calcext:value-type="float">
            <text:p>940,64</text:p>
          </table:table-cell>
          <table:table-cell table:number-columns-repeated="70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4.41" calcext:value-type="float">
            <text:p>664,41</text:p>
          </table:table-cell>
          <table:table-cell table:number-columns-repeated="70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0.64" calcext:value-type="float">
            <text:p>940,64</text:p>
          </table:table-cell>
          <table:table-cell table:number-columns-repeated="70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1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1/12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2/12/2019</text:p>
          </table:table-cell>
          <table:table-cell office:value-type="string" calcext:value-type="string">
            <text:p>GUIA</text:p>
          </table:table-cell>
          <table:table-cell table:number-columns-repeated="70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3/12/2019</text:p>
          </table:table-cell>
          <table:table-cell office:value-type="string" calcext:value-type="string">
            <text:p>GUI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</text:p>
          </table:table-cell>
          <table:table-cell office:value-type="string" calcext:value-type="string">
            <text:p>13.DEZ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HOLERI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C.13.DEZ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2A.PARC.</text:p>
          </table:table-cell>
          <table:table-cell office:value-type="string" calcext:value-type="string">
            <text:p>13.NOVE.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ISSQN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DARE-SP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9.69" calcext:value-type="float">
            <text:p>649,69</text:p>
          </table:table-cell>
          <table:table-cell table:number-columns-repeated="70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649.69</text:p>
          </table:table-cell>
          <table:table-cell table:number-columns-repeated="70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.02" calcext:value-type="float">
            <text:p>200,02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8.23" calcext:value-type="float">
            <text:p>218,23</text:p>
          </table:table-cell>
          <table:table-cell office:value-type="string" calcext:value-type="string">
            <text:p>R$</text:p>
          </table:table-cell>
          <table:table-cell office:value-type="float" office:value="101.88" calcext:value-type="float">
            <text:p>101,88</text:p>
          </table:table-cell>
          <table:table-cell table:number-columns-repeated="68"/>
        </table:table-row>
        <table:table-row table:style-name="ro1">
          <table:table-cell office:value-type="float" office:value="121101" calcext:value-type="float">
            <text:p>121101</text:p>
          </table:table-cell>
          <table:table-cell table:number-columns-repeated="71"/>
        </table:table-row>
        <table:table-row table:style-name="ro1">
          <table:table-cell office:value-type="float" office:value="121006" calcext:value-type="float">
            <text:p>121006</text:p>
          </table:table-cell>
          <table:table-cell office:value-type="float" office:value="111303" calcext:value-type="float">
            <text:p>111303</text:p>
          </table:table-cell>
          <table:table-cell table:number-columns-repeated="70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0/12/2019</text:p>
          </table:table-cell>
          <table:table-cell office:value-type="string" calcext:value-type="string">
            <text:p>GUI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-GP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9.222.47</text:p>
          </table:table-cell>
          <table:table-cell office:value-type="float" office:value="120303" calcext:value-type="float">
            <text:p>120303</text:p>
          </table:table-cell>
          <table:table-cell table:number-columns-repeated="69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0/12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-GP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90.74" calcext:value-type="float">
            <text:p>12990,74</text:p>
          </table:table-cell>
          <table:table-cell table:number-columns-repeated="70"/>
        </table:table-row>
        <table:table-row table:style-name="ro1">
          <table:table-cell office:value-type="float" office:value="121005" calcext:value-type="float">
            <text:p>121005</text:p>
          </table:table-cell>
          <table:table-cell table:number-columns-repeated="71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0/12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8.89" calcext:value-type="float">
            <text:p>258,89</text:p>
          </table:table-cell>
          <table:table-cell table:number-columns-repeated="70"/>
        </table:table-row>
        <table:table-row table:style-name="ro1">
          <table:table-cell office:value-type="float" office:value="120304" calcext:value-type="float">
            <text:p>120304</text:p>
          </table:table-cell>
          <table:table-cell table:number-columns-repeated="71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4/12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I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9.64" calcext:value-type="float">
            <text:p>529,64</text:p>
          </table:table-cell>
          <table:table-cell table:number-columns-repeated="70"/>
        </table:table-row>
        <table:table-row table:style-name="ro1">
          <table:table-cell office:value-type="float" office:value="120306" calcext:value-type="float">
            <text:p>120306</text:p>
          </table:table-cell>
          <table:table-cell table:number-columns-repeated="71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12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1"/>
        </table:table-row>
        <table:table-row table:style-name="ro1">
          <table:table-cell office:value-type="float" office:value="1000232822" calcext:value-type="float">
            <text:p>1000232822</text:p>
          </table:table-cell>
          <table:table-cell office:value-type="string" calcext:value-type="string">
            <text:p>GUARUPAS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71.64" calcext:value-type="float">
            <text:p>671,64</text:p>
          </table:table-cell>
          <table:table-cell table:number-columns-repeated="70"/>
        </table:table-row>
        <table:table-row table:style-name="ro1">
          <table:table-cell office:value-type="float" office:value="120305" calcext:value-type="float">
            <text:p>120305</text:p>
          </table:table-cell>
          <table:table-cell table:number-columns-repeated="71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HOLERITE</text:p>
          </table:table-cell>
          <table:table-cell table:number-columns-repeated="69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0"/>
        </table:table-row>
        <table:table-row table:style-name="ro1">
          <table:table-cell office:value-type="float" office:value="717142" calcext:value-type="float">
            <text:p>71714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</text:p>
          </table:table-cell>
          <table:table-cell office:value-type="string" calcext:value-type="string">
            <text:p>PINT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42.16" calcext:value-type="float">
            <text:p>1442,16</text:p>
          </table:table-cell>
          <table:table-cell table:number-columns-repeated="70"/>
        </table:table-row>
        <table:table-row table:style-name="ro1">
          <table:table-cell office:value-type="float" office:value="227463" calcext:value-type="float">
            <text:p>227463</text:p>
          </table:table-cell>
          <table:table-cell table:number-columns-repeated="71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number-columns-repeated="64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RESCISAO</text:p>
          </table:table-cell>
          <table:table-cell table:style-name="ce1" office:value-type="string" calcext:value-type="string">
            <text:p>24/12/2019</text:p>
          </table:table-cell>
          <table:table-cell office:value-type="string" calcext:value-type="string">
            <text:p>GUIA</text:p>
          </table:table-cell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number-columns-repeated="66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RESCISAO</text:p>
          </table:table-cell>
          <table:table-cell table:number-columns-repeated="70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1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RESCISA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office:value-type="string" calcext:value-type="string">
            <text:p>DEZEMBR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37.36</text:p>
          </table:table-cell>
          <table:table-cell table:number-columns-repeated="70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25.84" calcext:value-type="float">
            <text:p>2225,84</text:p>
          </table:table-cell>
          <table:table-cell table:number-columns-repeated="70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70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3.34" calcext:value-type="float">
            <text:p>1363,34</text:p>
          </table:table-cell>
          <table:table-cell table:number-columns-repeated="70"/>
        </table:table-row>
        <table:table-row table:style-name="ro1">
          <table:table-cell office:value-type="float" office:value="19188" calcext:value-type="float">
            <text:p>1918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893.51" calcext:value-type="float">
            <text:p>9893,51</text:p>
          </table:table-cell>
          <table:table-cell table:number-columns-repeated="70"/>
        </table:table-row>
        <table:table-row table:style-name="ro1">
          <table:table-cell office:value-type="float" office:value="17133" calcext:value-type="float">
            <text:p>1713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4.283.30</text:p>
          </table:table-cell>
          <table:table-cell table:number-columns-repeated="70"/>
        </table:table-row>
        <table:table-row table:style-name="ro1">
          <table:table-cell office:value-type="float" office:value="121601" calcext:value-type="float">
            <text:p>1216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273.39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84.47" calcext:value-type="float">
            <text:p>9584,47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10.8" calcext:value-type="float">
            <text:p>3710,8</text:p>
          </table:table-cell>
          <table:table-cell table:number-columns-repeated="70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71"/>
        </table:table-row>
        <table:table-row table:style-name="ro1">
          <table:table-cell office:value-type="float" office:value="6313" calcext:value-type="float">
            <text:p>6313</text:p>
          </table:table-cell>
          <table:table-cell table:number-columns-repeated="71"/>
        </table:table-row>
        <table:table-row table:style-name="ro1">
          <table:table-cell office:value-type="float" office:value="121603" calcext:value-type="float">
            <text:p>12160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55.38" calcext:value-type="float">
            <text:p>1455,38</text:p>
          </table:table-cell>
          <table:table-cell table:number-columns-repeated="70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0.46" calcext:value-type="float">
            <text:p>1360,46</text:p>
          </table:table-cell>
          <table:table-cell table:number-columns-repeated="70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262.5" calcext:value-type="float">
            <text:p>7262,5</text:p>
          </table:table-cell>
          <table:table-cell table:number-columns-repeated="70"/>
        </table:table-row>
        <table:table-row table:style-name="ro1">
          <table:table-cell office:value-type="float" office:value="10491" calcext:value-type="float">
            <text:p>10491</text:p>
          </table:table-cell>
          <table:table-cell table:number-columns-repeated="71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1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IVONE</text:p>
          </table:table-cell>
          <table:table-cell office:value-type="string" calcext:value-type="string">
            <text:p>GONC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56.88" calcext:value-type="float">
            <text:p>2756,88</text:p>
          </table:table-cell>
          <table:table-cell office:value-type="string" calcext:value-type="string">
            <text:p>R$</text:p>
          </table:table-cell>
          <table:table-cell office:value-type="float" office:value="772.99" calcext:value-type="float">
            <text:p>772,99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55.38</text:p>
          </table:table-cell>
          <table:table-cell table:number-columns-repeated="66"/>
        </table:table-row>
        <table:table-row table:style-name="ro1">
          <table:table-cell office:value-type="float" office:value="121604" calcext:value-type="float">
            <text:p>121604</text:p>
          </table:table-cell>
          <table:table-cell table:number-columns-repeated="71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71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25.84" calcext:value-type="float">
            <text:p>2225,84</text:p>
          </table:table-cell>
          <table:table-cell table:number-columns-repeated="70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1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71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69.94" calcext:value-type="float">
            <text:p>1469,94</text:p>
          </table:table-cell>
          <table:table-cell table:number-columns-repeated="70"/>
        </table:table-row>
        <table:table-row table:style-name="ro1">
          <table:table-cell office:value-type="float" office:value="18292" calcext:value-type="float">
            <text:p>1829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55.38</text:p>
          </table:table-cell>
          <table:table-cell table:number-columns-repeated="70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71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23.13</text:p>
          </table:table-cell>
          <table:table-cell table:number-columns-repeated="70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25.79" calcext:value-type="float">
            <text:p>2925,79</text:p>
          </table:table-cell>
          <table:table-cell table:number-columns-repeated="70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71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RESCISA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1.011.16</text:p>
          </table:table-cell>
          <table:table-cell table:number-columns-repeated="70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1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RESCISA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URIL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la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53.3" calcext:value-type="float">
            <text:p>3953,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61.22</text:p>
          </table:table-cell>
          <table:table-cell office:value-type="string" calcext:value-type="string">
            <text:p>R$</text:p>
          </table:table-cell>
          <table:table-cell office:value-type="float" office:value="6754.4" calcext:value-type="float">
            <text:p>6754,4</text:p>
          </table:table-cell>
          <table:table-cell office:value-type="string" calcext:value-type="string">
            <text:p>R$</text:p>
          </table:table-cell>
          <table:table-cell office:value-type="float" office:value="1755.78" calcext:value-type="float">
            <text:p>1755,78</text:p>
          </table:table-cell>
          <table:table-cell office:value-type="string" calcext:value-type="string">
            <text:p>R$</text:p>
          </table:table-cell>
          <table:table-cell office:value-type="float" office:value="1437.36" calcext:value-type="float">
            <text:p>1437,36</text:p>
          </table:table-cell>
          <table:table-cell office:value-type="string" calcext:value-type="string">
            <text:p>R$</text:p>
          </table:table-cell>
          <table:table-cell office:value-type="float" office:value="2225.84" calcext:value-type="float">
            <text:p>2225,84</text:p>
          </table:table-cell>
          <table:table-cell table:number-columns-repeated="60"/>
        </table:table-row>
        <table:table-row table:style-name="ro1">
          <table:table-cell office:value-type="float" office:value="13379" calcext:value-type="float">
            <text:p>13379</text:p>
          </table:table-cell>
          <table:table-cell office:value-type="float" office:value="121605" calcext:value-type="float">
            <text:p>121605</text:p>
          </table:table-cell>
          <table:table-cell office:value-type="float" office:value="9610" calcext:value-type="float">
            <text:p>9610</text:p>
          </table:table-cell>
          <table:table-cell office:value-type="float" office:value="235598" calcext:value-type="float">
            <text:p>235598</text:p>
          </table:table-cell>
          <table:table-cell table:number-columns-repeated="68"/>
        </table:table-row>
        <table:table-row table:style-name="ro1">
          <table:table-cell office:value-type="float" office:value="121606" calcext:value-type="float">
            <text:p>121606</text:p>
          </table:table-cell>
          <table:table-cell table:number-columns-repeated="71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71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71"/>
        </table:table-row>
        <table:table-row table:style-name="ro1">
          <table:table-cell office:value-type="float" office:value="18122019" calcext:value-type="float">
            <text:p>18122019</text:p>
          </table:table-cell>
          <table:table-cell office:value-type="string" calcext:value-type="string">
            <text:p>HOLER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J)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18/12/2019</text:p>
          </table:table-cell>
          <table:table-cell office:value-type="string" calcext:value-type="string">
            <text:p>HOLERI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ZE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DEZ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085.77</text:p>
          </table:table-cell>
          <table:table-cell table:number-columns-repeated="70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1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7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HOLERS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ZE</text:p>
          </table:table-cell>
          <table:table-cell office:value-type="string" calcext:value-type="string">
            <text:p>DEZEMBR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A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7.213.00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$2.776.88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37.30</text:p>
          </table:table-cell>
          <table:table-cell table:number-columns-repeated="69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71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7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4</text:p>
          </table:table-cell>
          <table:table-cell table:number-columns-repeated="70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18/12/</text:p>
          </table:table-cell>
          <table:table-cell office:value-type="string" calcext:value-type="string">
            <text:p>KF</text:p>
          </table:table-cell>
          <table:table-cell office:value-type="string" calcext:value-type="string">
            <text:p>SERMCO</text:p>
          </table:table-cell>
          <table:table-cell table:style-name="ce1" office:value-type="string" calcext:value-type="string">
            <text:p>20/01/2020</text:p>
          </table:table-cell>
          <table:table-cell office:value-type="string" calcext:value-type="string">
            <text:p>GUIA</text:p>
          </table:table-cell>
          <table:table-cell table:style-name="ce1" office:value-type="string" calcext:value-type="string">
            <text:p>27/12/2019</text:p>
          </table:table-cell>
          <table:table-cell office:value-type="string" calcext:value-type="string">
            <text:p>NFCONTA</text:p>
          </table:table-cell>
          <table:table-cell table:style-name="ce1" office:value-type="string" calcext:value-type="string">
            <text:p>07/01/2020</text:p>
          </table:table-cell>
          <table:table-cell office:value-type="string" calcext:value-type="string">
            <text:p>QUI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.519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LAVA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SERVIC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.GPS</text:p>
          </table:table-cell>
          <table:table-cell office:value-type="string" calcext:value-type="string">
            <text:p>MVON</text:p>
          </table:table-cell>
          <table:table-cell office:value-type="float" office:value="112499620" calcext:value-type="float">
            <text:p>1124996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24.00</text:p>
          </table:table-cell>
          <table:table-cell table:number-columns-repeated="70"/>
        </table:table-row>
        <table:table-row table:style-name="ro1">
          <table:table-cell office:value-type="float" office:value="10701" calcext:value-type="float">
            <text:p>107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5" calcext:value-type="float">
            <text:p>175</text:p>
          </table:table-cell>
          <table:table-cell table:number-columns-repeated="70"/>
        </table:table-row>
        <table:table-row table:style-name="ro1">
          <table:table-cell office:value-type="float" office:value="11002" calcext:value-type="float">
            <text:p>1100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433" calcext:value-type="float">
            <text:p>60433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ZE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O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4.713.73.</text:p>
          </table:table-cell>
          <table:table-cell table:number-columns-repeated="70"/>
        </table:table-row>
        <table:table-row table:style-name="ro1">
          <table:table-cell office:value-type="float" office:value="121801" calcext:value-type="float">
            <text:p>121801</text:p>
          </table:table-cell>
          <table:table-cell table:number-columns-repeated="71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1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71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FIP-SEFIP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0/01/2019</text:p>
          </table:table-cell>
          <table:table-cell office:value-type="string" calcext:value-type="string">
            <text:p>GULA</text:p>
          </table:table-cell>
          <table:table-cell table:style-name="ce1" office:value-type="string" calcext:value-type="string">
            <text:p>20/01/2019</text:p>
          </table:table-cell>
          <table:table-cell office:value-type="string" calcext:value-type="string">
            <text:p>GUIA</text:p>
          </table:table-cell>
          <table:table-cell table:style-name="ce1" office:value-type="string" calcext:value-type="string">
            <text:p>24/01/2019</text:p>
          </table:table-cell>
          <table:table-cell office:value-type="string" calcext:value-type="string">
            <text:p>GUIA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-GP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590" calcext:value-type="float">
            <text:p>21590</text:p>
          </table:table-cell>
          <table:table-cell office:value-type="float" office:value="12" calcext:value-type="float">
            <text:p>12</text:p>
          </table:table-cell>
          <table:table-cell table:number-columns-repeated="69"/>
        </table:table-row>
        <table:table-row table:style-name="ro1">
          <table:table-cell office:value-type="float" office:value="121903" calcext:value-type="float">
            <text:p>12190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RRE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ncam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034.62</text:p>
          </table:table-cell>
          <table:table-cell table:number-columns-repeated="70"/>
        </table:table-row>
        <table:table-row table:style-name="ro1">
          <table:table-cell office:value-type="float" office:value="121902" calcext:value-type="float">
            <text:p>12190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EZEMBR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ncar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968.07</text:p>
          </table:table-cell>
          <table:table-cell table:number-columns-repeated="70"/>
        </table:table-row>
        <table:table-row table:style-name="ro1">
          <table:table-cell office:value-type="float" office:value="121901" calcext:value-type="float">
            <text:p>1219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8/12/2019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ONTA</text:p>
          </table:table-cell>
          <table:table-cell table:style-name="ce1" office:value-type="string" calcext:value-type="string">
            <text:p>20/12/2019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71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FP-SEFIP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ABESP</text:p>
          </table:table-cell>
          <table:table-cell office:value-type="float" office:value="949987107" calcext:value-type="float">
            <text:p>949987107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HOMOLOGAÇÃO</text:p>
          </table:table-cell>
          <table:table-cell office:value-type="string" calcext:value-type="string">
            <text:p>SINDICA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URS</text:p>
          </table:table-cell>
          <table:table-cell office:value-type="string" calcext:value-type="string">
            <text:p>752.62</text:p>
          </table:table-cell>
          <table:table-cell table:number-columns-repeated="70"/>
        </table:table-row>
        <table:table-row table:style-name="ro1">
          <table:table-cell office:value-type="float" office:value="121701" calcext:value-type="float">
            <text:p>1217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TARIFA</text:p>
          </table:table-cell>
          <table:table-cell office:value-type="string" calcext:value-type="string">
            <text:p>BANCARIA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office:value-type="string" calcext:value-type="string">
            <text:p>TRIMESTR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Cus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07-20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R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67"/>
        </table:table-row>
        <table:table-row table:style-name="ro1">
          <table:table-cell office:value-type="float" office:value="309828.14" calcext:value-type="float">
            <text:p>309828,14</text:p>
          </table:table-cell>
          <table:table-cell office:value-type="string" calcext:value-type="string">
            <text:p>168.203.21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arter</text:p>
          </table:table-cell>
          <table:table-cell office:value-type="string" calcext:value-type="string">
            <text:p>Faderal,</text:p>
          </table:table-cell>
          <table:table-cell office:value-type="string" calcext:value-type="string">
            <text:p>Estacas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UBLIC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ata: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float" office:value="2020" calcext:value-type="float">
            <text:p>202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Nomer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dere</text:p>
          </table:table-cell>
          <table:table-cell office:value-type="string" calcext:value-type="string">
            <text:p>Eleno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.:14.288.722-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: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an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.G</text:p>
          </table:table-cell>
          <table:table-cell office:value-type="string" calcext:value-type="string">
            <text:p>1.213:505-1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Intoms</text:p>
          </table:table-cell>
          <table:table-cell office:value-type="string" calcext:value-type="string">
            <text:p>Destin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pont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an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onselheir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.G7.482.054</text:p>
          </table:table-cell>
          <table:table-cell office:value-type="string" calcext:value-type="string">
            <text:p>X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rigen</text:p>
          </table:table-cell>
          <table:table-cell office:value-type="string" calcext:value-type="string">
            <text:p>d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BOLETO</text:p>
          </table:table-cell>
          <table:table-cell office:value-type="string" calcext:value-type="string">
            <text:p>19M0/2019</text:p>
          </table:table-cell>
          <table:table-cell office:value-type="string" calcext:value-type="string">
            <text:p>BOLETO</text:p>
          </table:table-cell>
          <table:table-cell table:number-columns-repeated="69"/>
        </table:table-row>
        <table:table-row table:style-name="ro1">
          <table:table-cell office:value-type="float" office:value="217809" calcext:value-type="float">
            <text:p>217809</text:p>
          </table:table-cell>
          <table:table-cell office:value-type="float" office:value="288721" calcext:value-type="float">
            <text:p>288721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UARUPA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os</text:p>
          </table:table-cell>
          <table:table-cell office:value-type="string" calcext:value-type="string">
            <text:p>indiretos</text:p>
          </table:table-cell>
          <table:table-cell table:number-columns-repeated="7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ADMINISTRADORA</text:p>
          </table:table-cell>
          <table:table-cell office:value-type="string" calcext:value-type="string">
            <text:p>EXTRAT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40434</text:p>
          </table:table-cell>
          <table:table-cell office:value-type="string" calcext:value-type="string">
            <text:p>R$</text:p>
          </table:table-cell>
          <table:table-cell office:value-type="float" office:value="373" calcext:value-type="float">
            <text:p>373</text:p>
          </table:table-cell>
          <table:table-cell office:value-type="float" office:value="95" calcext:value-type="float">
            <text:p>95</text:p>
          </table:table-cell>
          <table:table-cell table:number-columns-repeated="67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i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Piturion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UBLICO</text:p>
          </table:table-cell>
          <table:table-cell table:number-columns-repeated="67"/>
        </table:table-row>
        <table:table-row table:style-name="ro1">
          <table:table-cell office:value-type="float" office:value="100101" calcext:value-type="float">
            <text:p>100101</text:p>
          </table:table-cell>
          <table:table-cell table:number-columns-repeated="71"/>
        </table:table-row>
        <table:table-row table:style-name="ro1">
          <table:table-cell office:value-type="float" office:value="100201" calcext:value-type="float">
            <text:p>1002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.778.2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ata: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RÇO</text:p>
          </table:table-cell>
          <table:table-cell office:value-type="float" office:value="2020" calcext:value-type="float">
            <text:p>2020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Włomor</text:p>
          </table:table-cell>
          <table:table-cell office:value-type="string" calcext:value-type="string">
            <text:p>som</text:p>
          </table:table-cell>
          <table:table-cell office:value-type="float" office:value="710" calcext:value-type="float">
            <text:p>710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ome: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o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:14.288.722-2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e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nte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an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Conselheir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.G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213.505-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Reserv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aintsy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an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onselheir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.G</text:p>
          </table:table-cell>
          <table:table-cell office:value-type="float" office:value="7462054" calcext:value-type="float">
            <text:p>7462054</text:p>
          </table:table-cell>
          <table:table-cell office:value-type="string" calcext:value-type="string">
            <text:p>X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"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2020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LASTOCIAÇÃO</text:p>
          </table:table-cell>
          <table:table-cell office:value-type="string" calcext:value-type="string">
            <text:p>ALFRED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SE03)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11045.81" calcext:value-type="float">
            <text:p>11045,81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onz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centavos)</text:p>
          </table:table-cell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solicitando</text:p>
          </table:table-cell>
          <table:table-cell office:value-type="string" calcext:value-type="string">
            <text:p>tomba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)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.:</text:p>
          </table:table-cell>
          <table:table-cell office:value-type="string" calcext:value-type="string">
            <text:p>14.288.722-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804" calcext:value-type="float">
            <text:p>280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t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me]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vareti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Doctor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ocument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adig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ļ</text:p>
          </table:table-cell>
          <table:table-cell office:value-type="string" calcext:value-type="string">
            <text:p>Despesa</text:p>
          </table:table-cell>
          <table:table-cell table:number-columns-repeated="6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16/08/2019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6/08/2019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2/08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ke</text:p>
          </table:table-cell>
          <table:table-cell table:number-columns-repeated="71"/>
        </table:table-row>
        <table:table-row table:style-name="ro1">
          <table:table-cell office:value-type="float" office:value="41710" calcext:value-type="float">
            <text:p>41710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00.18-banquet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ct</text:p>
          </table:table-cell>
          <table:table-cell office:value-type="string" calcext:value-type="string">
            <text:p>Transferima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Valer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.42" calcext:value-type="float">
            <text:p>119,42</text:p>
          </table:table-cell>
          <table:table-cell table:number-columns-repeated="70"/>
        </table:table-row>
        <table:table-row table:style-name="ro1">
          <table:table-cell office:value-type="float" office:value="206425" calcext:value-type="float">
            <text:p>206425</text:p>
          </table:table-cell>
          <table:table-cell office:value-type="string" calcext:value-type="string">
            <text:p>KALUNGA</text:p>
          </table:table-cell>
          <table:table-cell office:value-type="string" calcext:value-type="string">
            <text:p>COALIND</text:p>
          </table:table-cell>
          <table:table-cell office:value-type="string" calcext:value-type="string">
            <text:p>GRAFIC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442397" calcext:value-type="float">
            <text:p>442397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LUIZ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07-apare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00.36-freezer</text:p>
          </table:table-cell>
          <table:table-cell table:number-columns-repeated="71"/>
        </table:table-row>
        <table:table-row table:style-name="ro1">
          <table:table-cell office:value-type="float" office:value="12092" calcext:value-type="float">
            <text:p>1209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table:style-name="ce1" office:value-type="string" calcext:value-type="string">
            <text:p>149,8%</text:p>
          </table:table-cell>
          <table:table-cell table:number-columns-repeated="70"/>
        </table:table-row>
        <table:table-row table:style-name="ro1">
          <table:table-cell office:value-type="float" office:value="882999001" calcext:value-type="float">
            <text:p>882999001</text:p>
          </table:table-cell>
          <table:table-cell table:number-columns-repeated="7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22/08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te</text:p>
          </table:table-cell>
          <table:table-cell table:number-columns-repeated="71"/>
        </table:table-row>
        <table:table-row table:style-name="ro1">
          <table:table-cell office:value-type="float" office:value="11110" calcext:value-type="float">
            <text:p>11110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LUIZA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perneni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0.101-lav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são</text:p>
          </table:table-cell>
          <table:table-cell office:value-type="string" calcext:value-type="string">
            <text:p>(Wapp)</text:p>
          </table:table-cell>
          <table:table-cell table:number-columns-repeated="68"/>
        </table:table-row>
        <table:table-row table:style-name="ro1">
          <table:table-cell office:value-type="float" office:value="344550" calcext:value-type="float">
            <text:p>3445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549,00]</text:p>
          </table:table-cell>
          <table:table-cell table:number-columns-repeated="7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22/08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LUIZ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I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00.29-cadeira</text:p>
          </table:table-cell>
          <table:table-cell table:number-columns-repeated="7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22/08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te</text:p>
          </table:table-cell>
          <table:table-cell table:number-columns-repeated="71"/>
        </table:table-row>
        <table:table-row table:style-name="ro1">
          <table:table-cell office:value-type="float" office:value="11112" calcext:value-type="float">
            <text:p>11112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LUIZ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6.133-processador</text:p>
          </table:table-cell>
          <table:table-cell table:number-columns-repeated="71"/>
        </table:table-row>
        <table:table-row table:style-name="ro1">
          <table:table-cell office:value-type="float" office:value="546437" calcext:value-type="float">
            <text:p>54643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K$</text:p>
          </table:table-cell>
          <table:table-cell office:value-type="float" office:value="189" calcext:value-type="float">
            <text:p>189</text:p>
          </table:table-cell>
          <table:table-cell table:number-columns-repeated="7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3/08/2019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7/08/2019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3/09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te</text:p>
          </table:table-cell>
          <table:table-cell table:number-columns-repeated="7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AGNO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ME.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0.83-fogão</text:p>
          </table:table-cell>
          <table:table-cell table:number-columns-repeated="71"/>
        </table:table-row>
        <table:table-row table:style-name="ro1">
          <table:table-cell office:value-type="float" office:value="548098" calcext:value-type="float">
            <text:p>54809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20" calcext:value-type="float">
            <text:p>820</text:p>
          </table:table-cell>
          <table:table-cell table:number-columns-repeated="7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0.162-ventil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ede,</text:p>
          </table:table-cell>
          <table:table-cell office:value-type="string" calcext:value-type="string">
            <text:p>telo,</text:p>
          </table:table-cell>
          <table:table-cell office:value-type="string" calcext:value-type="string">
            <text:p>mesa</text:p>
          </table:table-cell>
          <table:table-cell table:number-columns-repeated="67"/>
        </table:table-row>
        <table:table-row table:style-name="ro1">
          <table:table-cell office:value-type="float" office:value="82701" calcext:value-type="float">
            <text:p>827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0" calcext:value-type="float">
            <text:p>370</text:p>
          </table:table-cell>
          <table:table-cell table:number-columns-repeated="7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06/09,3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NFOARTH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INFLTDA</text:p>
          </table:table-cell>
          <table:table-cell table:number-columns-repeated="67"/>
        </table:table-row>
        <table:table-row table:style-name="ro1">
          <table:table-cell office:value-type="float" office:value="11010" calcext:value-type="float">
            <text:p>11010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ESCADASLIDA</text:p>
          </table:table-cell>
          <table:table-cell office:value-type="string" calcext:value-type="string">
            <text:p>EPP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omputador</text:p>
          </table:table-cell>
          <table:table-cell table:number-columns-repeated="70"/>
        </table:table-row>
        <table:table-row table:style-name="ro1">
          <table:table-cell office:value-type="float" office:value="90501" calcext:value-type="float">
            <text:p>905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50" calcext:value-type="float">
            <text:p>2650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0.65</text:p>
          </table:table-cell>
          <table:table-cell office:value-type="string" calcext:value-type="string">
            <text:p>escada</text:p>
          </table:table-cell>
          <table:table-cell office:value-type="string" calcext:value-type="string">
            <text:p>portátil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537-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7.5" calcext:value-type="float">
            <text:p>457,5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#1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09/09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ie</text:p>
          </table:table-cell>
          <table:table-cell table:number-columns-repeated="7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09/09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340241" calcext:value-type="float">
            <text:p>340241</text:p>
          </table:table-cell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LTDA</text:p>
          </table:table-cell>
          <table:table-cell table:number-columns-repeated="67"/>
        </table:table-row>
        <table:table-row table:style-name="ro1">
          <table:table-cell office:value-type="float" office:value="340241" calcext:value-type="float">
            <text:p>340241</text:p>
          </table:table-cell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LTD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11/09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te</text:p>
          </table:table-cell>
          <table:table-cell table:number-columns-repeated="71"/>
        </table:table-row>
        <table:table-row table:style-name="ro1">
          <table:table-cell office:value-type="float" office:value="27778" calcext:value-type="float">
            <text:p>27778</text:p>
          </table:table-cell>
          <table:table-cell office:value-type="string" calcext:value-type="string">
            <text:p>CONSTRUDECO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ODIMAC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ermanenie</text:p>
          </table:table-cell>
          <table:table-cell table:number-columns-repeated="7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tomeira</text:p>
          </table:table-cell>
          <table:table-cell office:value-type="string" calcext:value-type="string">
            <text:p>elétr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100.197-tomira</text:p>
          </table:table-cell>
          <table:table-cell office:value-type="string" calcext:value-type="string">
            <text:p>elétr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100.29</text:p>
          </table:table-cell>
          <table:table-cell office:value-type="string" calcext:value-type="string">
            <text:p>cadeira</text:p>
          </table:table-cell>
          <table:table-cell table:number-columns-repeated="70"/>
        </table:table-row>
        <table:table-row table:style-name="ro1">
          <table:table-cell office:value-type="float" office:value="462899" calcext:value-type="float">
            <text:p>46289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5.5" calcext:value-type="float">
            <text:p>115,5</text:p>
          </table:table-cell>
          <table:table-cell table:number-columns-repeated="70"/>
        </table:table-row>
        <table:table-row table:style-name="ro1">
          <table:table-cell office:value-type="float" office:value="462899" calcext:value-type="float">
            <text:p>46289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" calcext:value-type="float">
            <text:p>110</text:p>
          </table:table-cell>
          <table:table-cell table:number-columns-repeated="70"/>
        </table:table-row>
        <table:table-row table:style-name="ro1">
          <table:table-cell office:value-type="float" office:value="237637" calcext:value-type="float">
            <text:p>23763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" calcext:value-type="float">
            <text:p>139</text:p>
          </table:table-cell>
          <table:table-cell table:number-columns-repeated="70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2/09/2019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2/09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43762" calcext:value-type="float">
            <text:p>43762</text:p>
          </table:table-cell>
          <table:table-cell office:value-type="string" calcext:value-type="string">
            <text:p>NIVALMIX</text:p>
          </table:table-cell>
          <table:table-cell office:value-type="string" calcext:value-type="string">
            <text:p>LJ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ARTAMENTOS</text:p>
          </table:table-cell>
          <table:table-cell office:value-type="string" calcext:value-type="string">
            <text:p>LTDA</text:p>
          </table:table-cell>
          <table:table-cell table:number-columns-repeated="66"/>
        </table:table-row>
        <table:table-row table:style-name="ro1">
          <table:table-cell office:value-type="float" office:value="43762" calcext:value-type="float">
            <text:p>43762</text:p>
          </table:table-cell>
          <table:table-cell office:value-type="string" calcext:value-type="string">
            <text:p>NIVALMIX</text:p>
          </table:table-cell>
          <table:table-cell office:value-type="string" calcext:value-type="string">
            <text:p>LJ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ARTAMENTOS</text:p>
          </table:table-cell>
          <table:table-cell office:value-type="string" calcext:value-type="string">
            <text:p>LTDA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0.31</text:p>
          </table:table-cell>
          <table:table-cell office:value-type="string" calcext:value-type="string">
            <text:p>cats</text:p>
          </table:table-cell>
          <table:table-cell office:value-type="string" calcext:value-type="string">
            <text:p>acústica</text:p>
          </table:table-cell>
          <table:table-cell table:number-columns-repeated="69"/>
        </table:table-row>
        <table:table-row table:style-name="ro1">
          <table:table-cell office:value-type="float" office:value="851740" calcext:value-type="float">
            <text:p>85174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$</text:p>
          </table:table-cell>
          <table:table-cell office:value-type="float" office:value="170" calcext:value-type="float">
            <text:p>170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0.31-caba</text:p>
          </table:table-cell>
          <table:table-cell office:value-type="string" calcext:value-type="string">
            <text:p>acustica</text:p>
          </table:table-cell>
          <table:table-cell table:number-columns-repeated="70"/>
        </table:table-row>
        <table:table-row table:style-name="ro1">
          <table:table-cell office:value-type="float" office:value="851740" calcext:value-type="float">
            <text:p>85174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9.8" calcext:value-type="float">
            <text:p>259,8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3/09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09/10/2019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2/11/2019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2/11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te</text:p>
          </table:table-cell>
          <table:table-cell table:number-columns-repeated="7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66"/>
        </table:table-row>
        <table:table-row table:style-name="ro1">
          <table:table-cell office:value-type="float" office:value="87845" calcext:value-type="float">
            <text:p>878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ZENATO</text:p>
          </table:table-cell>
          <table:table-cell office:value-type="string" calcext:value-type="string">
            <text:p>EIRELLI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0.162-ventil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ede,</text:p>
          </table:table-cell>
          <table:table-cell office:value-type="string" calcext:value-type="string">
            <text:p>telo,</text:p>
          </table:table-cell>
          <table:table-cell office:value-type="string" calcext:value-type="string">
            <text:p>mesa</text:p>
          </table:table-cell>
          <table:table-cell table:number-columns-repeated="67"/>
        </table:table-row>
        <table:table-row table:style-name="ro1">
          <table:table-cell office:value-type="float" office:value="92301" calcext:value-type="float">
            <text:p>923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0.87-gaveteiro</text:p>
          </table:table-cell>
          <table:table-cell table:number-columns-repeated="71"/>
        </table:table-row>
        <table:table-row table:style-name="ro1">
          <table:table-cell office:value-type="float" office:value="91701" calcext:value-type="float">
            <text:p>917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$428.4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19505" calcext:value-type="float">
            <text:p>19505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LUIZ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0.15-aspir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igus</text:p>
          </table:table-cell>
          <table:table-cell table:number-columns-repeated="69"/>
        </table:table-row>
        <table:table-row table:style-name="ro1">
          <table:table-cell office:value-type="float" office:value="48771" calcext:value-type="float">
            <text:p>4877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0.5" calcext:value-type="float">
            <text:p>320,5</text:p>
          </table:table-cell>
          <table:table-cell table:number-columns-repeated="70"/>
        </table:table-row>
        <table:table-row table:style-name="ro1">
          <table:table-cell office:value-type="float" office:value="15505" calcext:value-type="float">
            <text:p>15505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LUIZA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0.79-ferr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passar</text:p>
          </table:table-cell>
          <table:table-cell office:value-type="string" calcext:value-type="string">
            <text:p>roupas</text:p>
          </table:table-cell>
          <table:table-cell table:number-columns-repeated="68"/>
        </table:table-row>
        <table:table-row table:style-name="ro1">
          <table:table-cell office:value-type="float" office:value="48771" calcext:value-type="float">
            <text:p>4877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001" calcext:value-type="float">
            <text:p>49001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5.81" calcext:value-type="float">
            <text:p>11045,81</text:p>
          </table:table-cell>
          <table:table-cell office:value-type="string" calcext:value-type="string">
            <text:p>#REF!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*Verbo</text:p>
          </table:table-cell>
          <table:table-cell office:value-type="string" calcext:value-type="string">
            <text:p>Geders</text:p>
          </table:table-cell>
          <table:table-cell office:value-type="string" calcext:value-type="string">
            <text:p>&amp;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(Reaux</text:p>
          </table:table-cell>
          <table:table-cell office:value-type="string" calcext:value-type="string">
            <text:p>Prép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Convenent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testo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venente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ntonis</text:p>
          </table:table-cell>
          <table:table-cell office:value-type="string" calcext:value-type="string">
            <text:p>Pers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yant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7.462.054X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7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evereir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ados</text:p>
          </table:table-cell>
          <table:table-cell office:value-type="string" calcext:value-type="string">
            <text:p>fant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1" calcext:value-type="float">
            <text:p>1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.213505-1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TERMO: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19" calcext:value-type="float">
            <text:p>2019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ARCELA: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dicional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Entidade</text:p>
          </table:table-cell>
          <table:table-cell office:value-type="string" calcext:value-type="string">
            <text:p>Conveniada: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ndereça/CEP: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144-Jardim</text:p>
          </table:table-cell>
          <table:table-cell office:value-type="string" calcext:value-type="string">
            <text:p>Leblon-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Guarulhos-São</text:p>
          </table:table-cell>
          <table:table-cell office:value-type="string" calcext:value-type="string">
            <text:p>Paul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: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-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n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4924/201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¡Aditamento</text:p>
          </table:table-cell>
          <table:table-cell office:value-type="string" calcext:value-type="string">
            <text:p>n°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4024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Vigânci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6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586.384.99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office:value-type="string" calcext:value-type="string">
            <text:p>|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68"/>
        </table:table-row>
        <table:table-row table:style-name="ro1">
          <table:table-cell office:value-type="float" office:value="268163" calcext:value-type="float">
            <text:p>26816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5/08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office:value-type="float" office:value="10886.13" calcext:value-type="float">
            <text:p>10886,13</text:p>
          </table:table-cell>
          <table:table-cell table:number-columns-repeated="68"/>
        </table:table-row>
        <table:table-row table:style-name="ro1">
          <table:table-cell office:value-type="float" office:value="360.13" calcext:value-type="float">
            <text:p>360,1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icipal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ala</text:p>
          </table:table-cell>
          <table:table-cell office:value-type="string" calcext:value-type="string">
            <text:p>Entidad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8.26" calcext:value-type="float">
            <text:p>11048,26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{.</text:p>
          </table:table-cell>
          <table:table-cell office:value-type="string" calcext:value-type="string">
            <text:p>Onz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r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ovCK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29.09.7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ANIA</text:p>
          </table:table-cell>
          <table:table-cell office:value-type="string" calcext:value-type="string">
            <text:p>G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ecur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o</text:p>
          </table:table-cell>
          <table:table-cell table:style-name="ce1" office:value-type="string" calcext:value-type="string">
            <text:p>(2)</text:p>
          </table:table-cell>
          <table:table-cell table:number-columns-repeated="7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6/08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41710" calcext:value-type="float">
            <text:p>417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.42" calcext:value-type="float">
            <text:p>119,42</text:p>
          </table:table-cell>
          <table:table-cell table:number-columns-repeated="7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6/08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206425" calcext:value-type="float">
            <text:p>20642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COM.IND.GRAF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9.86" calcext:value-type="float">
            <text:p>149,86</text:p>
          </table:table-cell>
          <table:table-cell table:number-columns-repeated="70"/>
        </table:table-row>
        <table:table-row table:style-name="ro1">
          <table:table-cell office:value-type="float" office:value="972.216" calcext:value-type="float">
            <text:p>972,216</text:p>
          </table:table-cell>
          <table:table-cell table:number-columns-repeated="71"/>
        </table:table-row>
        <table:table-row table:style-name="ro1">
          <table:table-cell office:value-type="float" office:value="129992" calcext:value-type="float">
            <text:p>129992</text:p>
          </table:table-cell>
          <table:table-cell table:number-columns-repeated="7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2/08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442397" calcext:value-type="float">
            <text:p>44239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GAZINE</text:p>
          </table:table-cell>
          <table:table-cell office:value-type="string" calcext:value-type="string">
            <text:p>LUIZ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999.00</text:p>
          </table:table-cell>
          <table:table-cell table:number-columns-repeated="70"/>
        </table:table-row>
        <table:table-row table:style-name="ro1">
          <table:table-cell office:value-type="float" office:value="542501" calcext:value-type="float">
            <text:p>542501</text:p>
          </table:table-cell>
          <table:table-cell table:number-columns-repeated="7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2/08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11110" calcext:value-type="float">
            <text:p>111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GAZINE</text:p>
          </table:table-cell>
          <table:table-cell office:value-type="string" calcext:value-type="string">
            <text:p>LUIZA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49" calcext:value-type="float">
            <text:p>549</text:p>
          </table:table-cell>
          <table:table-cell table:number-columns-repeated="70"/>
        </table:table-row>
        <table:table-row table:style-name="ro1">
          <table:table-cell office:value-type="float" office:value="544550" calcext:value-type="float">
            <text:p>544550</text:p>
          </table:table-cell>
          <table:table-cell table:number-columns-repeated="7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2/08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11111" calcext:value-type="float">
            <text:p>1111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GAZINE</text:p>
          </table:table-cell>
          <table:table-cell office:value-type="string" calcext:value-type="string">
            <text:p>LUIZ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9.9" calcext:value-type="float">
            <text:p>399,9</text:p>
          </table:table-cell>
          <table:table-cell table:number-columns-repeated="7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2/08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te</text:p>
          </table:table-cell>
          <table:table-cell table:number-columns-repeated="71"/>
        </table:table-row>
        <table:table-row table:style-name="ro1">
          <table:table-cell office:value-type="float" office:value="11112" calcext:value-type="float">
            <text:p>1111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GAZINE</text:p>
          </table:table-cell>
          <table:table-cell office:value-type="string" calcext:value-type="string">
            <text:p>LUIZA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9" calcext:value-type="float">
            <text:p>189</text:p>
          </table:table-cell>
          <table:table-cell table:number-columns-repeated="7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3/08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GNO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ME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20" calcext:value-type="float">
            <text:p>820</text:p>
          </table:table-cell>
          <table:table-cell table:number-columns-repeated="70"/>
        </table:table-row>
        <table:table-row table:style-name="ro1">
          <table:table-cell office:value-type="float" office:value="548098" calcext:value-type="float">
            <text:p>548098</text:p>
          </table:table-cell>
          <table:table-cell table:number-columns-repeated="7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7/08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0" calcext:value-type="float">
            <text:p>370</text:p>
          </table:table-cell>
          <table:table-cell table:number-columns-repeated="70"/>
        </table:table-row>
        <table:table-row table:style-name="ro1">
          <table:table-cell office:value-type="float" office:value="82701" calcext:value-type="float">
            <text:p>82701</text:p>
          </table:table-cell>
          <table:table-cell table:number-columns-repeated="7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3/09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SERV.DE</text:p>
          </table:table-cell>
          <table:table-cell office:value-type="string" calcext:value-type="string">
            <text:p>INF.LT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50" calcext:value-type="float">
            <text:p>2650</text:p>
          </table:table-cell>
          <table:table-cell table:number-columns-repeated="70"/>
        </table:table-row>
        <table:table-row table:style-name="ro1">
          <table:table-cell office:value-type="float" office:value="90501" calcext:value-type="float">
            <text:p>90501</text:p>
          </table:table-cell>
          <table:table-cell table:number-columns-repeated="7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06/09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11010" calcext:value-type="float">
            <text:p>110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ESCADA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EPP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7.5" calcext:value-type="float">
            <text:p>457,5</text:p>
          </table:table-cell>
          <table:table-cell office:value-type="string" calcext:value-type="string">
            <text:p>537-1</text:p>
          </table:table-cell>
          <table:table-cell table:number-columns-repeated="69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09/09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340241" calcext:value-type="float">
            <text:p>34024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LT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25.50</text:p>
          </table:table-cell>
          <table:table-cell table:number-columns-repeated="70"/>
        </table:table-row>
        <table:table-row table:style-name="ro1">
          <table:table-cell office:value-type="float" office:value="462899" calcext:value-type="float">
            <text:p>462899</text:p>
          </table:table-cell>
          <table:table-cell table:number-columns-repeated="7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1/09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office:value-type="float" office:value="27778" calcext:value-type="float">
            <text:p>2777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ONSTRUDECOR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SODIMAC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9" calcext:value-type="float">
            <text:p>139</text:p>
          </table:table-cell>
          <table:table-cell table:number-columns-repeated="70"/>
        </table:table-row>
        <table:table-row table:style-name="ro1">
          <table:table-cell office:value-type="float" office:value="237637" calcext:value-type="float">
            <text:p>237637</text:p>
          </table:table-cell>
          <table:table-cell table:number-columns-repeated="71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2/09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43762" calcext:value-type="float">
            <text:p>4376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IVALMIX</text:p>
          </table:table-cell>
          <table:table-cell office:value-type="string" calcext:value-type="string">
            <text:p>LJ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ARTAMENTOS</text:p>
          </table:table-cell>
          <table:table-cell office:value-type="string" calcext:value-type="string">
            <text:p>LT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9.7" calcext:value-type="float">
            <text:p>439,7</text:p>
          </table:table-cell>
          <table:table-cell table:number-columns-repeated="70"/>
        </table:table-row>
        <table:table-row table:style-name="ro1">
          <table:table-cell office:value-type="float" office:value="851740" calcext:value-type="float">
            <text:p>851740</text:p>
          </table:table-cell>
          <table:table-cell table:number-columns-repeated="71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number-columns-repeated="7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3/09/2019</text:p>
          </table:table-cell>
          <table:table-cell office:value-type="string" calcext:value-type="string">
            <text:p>Danfe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09/10/2019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22/11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71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71"/>
        </table:table-row>
        <table:table-row table:style-name="ro1">
          <table:table-cell office:value-type="float" office:value="187845" calcext:value-type="float">
            <text:p>18784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0" calcext:value-type="float">
            <text:p>740</text:p>
          </table:table-cell>
          <table:table-cell table:number-columns-repeated="70"/>
        </table:table-row>
        <table:table-row table:style-name="ro1">
          <table:table-cell office:value-type="float" office:value="92301" calcext:value-type="float">
            <text:p>923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.POZENATO</text:p>
          </table:table-cell>
          <table:table-cell office:value-type="string" calcext:value-type="string">
            <text:p>EIRELLI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28.43" calcext:value-type="float">
            <text:p>428,43</text:p>
          </table:table-cell>
          <table:table-cell table:number-columns-repeated="70"/>
        </table:table-row>
        <table:table-row table:style-name="ro1">
          <table:table-cell office:value-type="float" office:value="91701" calcext:value-type="float">
            <text:p>9170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nie</text:p>
          </table:table-cell>
          <table:table-cell table:number-columns-repeated="71"/>
        </table:table-row>
        <table:table-row table:style-name="ro1">
          <table:table-cell office:value-type="float" office:value="15505" calcext:value-type="float">
            <text:p>1550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GAZINE</text:p>
          </table:table-cell>
          <table:table-cell office:value-type="string" calcext:value-type="string">
            <text:p>LUIZA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9.5" calcext:value-type="float">
            <text:p>369,5</text:p>
          </table:table-cell>
          <table:table-cell table:number-columns-repeated="70"/>
        </table:table-row>
        <table:table-row table:style-name="ro1">
          <table:table-cell office:value-type="float" office:value="48771" calcext:value-type="float">
            <text:p>4877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5.81" calcext:value-type="float">
            <text:p>11045,81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#REF!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(F)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(E)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(RP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prios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VENENT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venente.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Data:</text:p>
          </table:table-cell>
          <table:table-cell table:number-columns-repeated="7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fevereiro-20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.213.505-1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×</text:p>
          </table:table-cell>
          <table:table-cell office:value-type="string" calcext:value-type="string">
            <text:p>Intense</text:p>
          </table:table-cell>
          <table:table-cell office:value-type="string" calcext:value-type="string">
            <text:p>percus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nty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70"/>
        </table:table-row>
        <table:table-row table:style-name="ro1">
          <table:table-cell office:value-type="float" office:value="7462054" calcext:value-type="float">
            <text:p>7462054</text:p>
          </table:table-cell>
          <table:table-cell office:value-type="string" calcext:value-type="string">
            <text:p>X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ut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88.722-2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G</text:p>
          </table:table-cell>
          <table:table-cell office:value-type="float" office:value="0" calcext:value-type="float">
            <text:p>0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1" calcext:value-type="float">
            <text:p>1</text:p>
          </table:table-cell>
          <table:table-cell table:number-columns-repeated="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656" meta:object-count="0"/>
    <meta:generator>LibreOffice/25.2.3.2$Windows_X86_64 LibreOffice_project/bbb074479178df812d175f709636b368952c2ce3</meta:generator>
  </office:meta>
</office:document-meta>
</file>